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983cm" fo:margin-left="-0.191cm" style:page-number="auto" table:align="left" style:writing-mode="lr-tb"/>
    </style:style>
    <style:style style:name="Таблица1.A" style:family="table-column">
      <style:table-column-properties style:column-width="8.4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5.612cm" fo:margin-left="0.002cm" table:align="left" style:writing-mode="lr-tb"/>
    </style:style>
    <style:style style:name="Таблица9.A" style:family="table-column">
      <style:table-column-properties style:column-width="7.426cm"/>
    </style:style>
    <style:style style:name="Таблица9.B" style:family="table-column">
      <style:table-column-properties style:column-width="2.081cm"/>
    </style:style>
    <style:style style:name="Таблица9.C" style:family="table-column">
      <style:table-column-properties style:column-width="1.806cm"/>
    </style:style>
    <style:style style:name="Таблица9.D" style:family="table-column">
      <style:table-column-properties style:column-width="2.15cm"/>
    </style:style>
    <style:style style:name="Таблица9.E" style:family="table-column">
      <style:table-column-properties style:column-width="2.148cm"/>
    </style:style>
    <style:style style:name="Таблица9.1" style:family="table-row">
      <style:table-row-properties style:min-row-height="0.926cm" style:keep-together="false" fo:keep-together="always"/>
    </style:style>
    <style:style style:name="Таблица9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C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Таблица9.2" style:family="table-row">
      <style:table-row-properties style:min-row-height="0.314cm" style:keep-together="false" fo:keep-together="always"/>
    </style:style>
    <style:style style:name="Таблица9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E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9.3" style:family="table-row">
      <style:table-row-properties style:min-row-height="1.487cm" style:keep-together="false" fo:keep-together="always"/>
    </style:style>
    <style:style style:name="Таблица9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E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9.5" style:family="table-row">
      <style:table-row-properties style:min-row-height="1.741cm" style:keep-together="false" fo:keep-together="always"/>
    </style:style>
    <style:style style:name="Таблица9.A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9.B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9.E6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2" style:family="table">
      <style:table-properties style:width="13.337cm" fo:margin-left="1.215cm" table:align="left" style:writing-mode="lr-tb"/>
    </style:style>
    <style:style style:name="Таблица12.A" style:family="table-column">
      <style:table-column-properties style:column-width="3.614cm"/>
    </style:style>
    <style:style style:name="Таблица12.B" style:family="table-column">
      <style:table-column-properties style:column-width="4.306cm"/>
    </style:style>
    <style:style style:name="Таблица12.C" style:family="table-column">
      <style:table-column-properties style:column-width="5.41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3" style:family="table">
      <style:table-properties style:width="12.608cm" fo:margin-left="1.215cm" table:align="left" style:writing-mode="lr-tb"/>
    </style:style>
    <style:style style:name="Таблица13.A" style:family="table-column">
      <style:table-column-properties style:column-width="3.584cm"/>
    </style:style>
    <style:style style:name="Таблица13.B" style:family="table-column">
      <style:table-column-properties style:column-width="4.029cm"/>
    </style:style>
    <style:style style:name="Таблица13.C" style:family="table-column">
      <style:table-column-properties style:column-width="4.99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3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4" style:family="table">
      <style:table-properties style:width="12.224cm" fo:margin-left="1.215cm" table:align="left" style:writing-mode="lr-tb"/>
    </style:style>
    <style:style style:name="Таблица14.A" style:family="table-column">
      <style:table-column-properties style:column-width="3.614cm"/>
    </style:style>
    <style:style style:name="Таблица14.B" style:family="table-column">
      <style:table-column-properties style:column-width="4.454cm"/>
    </style:style>
    <style:style style:name="Таблица14.C" style:family="table-column">
      <style:table-column-properties style:column-width="4.15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4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5" style:family="table">
      <style:table-properties style:width="12.79cm" fo:margin-left="1.215cm" table:align="left" style:writing-mode="lr-tb"/>
    </style:style>
    <style:style style:name="Таблица15.A" style:family="table-column">
      <style:table-column-properties style:column-width="5.114cm"/>
    </style:style>
    <style:style style:name="Таблица15.B" style:family="table-column">
      <style:table-column-properties style:column-width="4.302cm"/>
    </style:style>
    <style:style style:name="Таблица15.C" style:family="table-column">
      <style:table-column-properties style:column-width="3.37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5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6" style:family="table">
      <style:table-properties style:width="26.661cm" fo:margin-left="-0.168cm" fo:margin-right="-1.044cm" table:align="margins" style:writing-mode="lr-tb"/>
    </style:style>
    <style:style style:name="Таблица16.A" style:family="table-column">
      <style:table-column-properties style:column-width="1.219cm" style:rel-column-width="2996*"/>
    </style:style>
    <style:style style:name="Таблица16.B" style:family="table-column">
      <style:table-column-properties style:column-width="3.752cm" style:rel-column-width="9222*"/>
    </style:style>
    <style:style style:name="Таблица16.C" style:family="table-column">
      <style:table-column-properties style:column-width="6.766cm" style:rel-column-width="16631*"/>
    </style:style>
    <style:style style:name="Таблица16.D" style:family="table-column">
      <style:table-column-properties style:column-width="3.496cm" style:rel-column-width="8593*"/>
    </style:style>
    <style:style style:name="Таблица16.E" style:family="table-column">
      <style:table-column-properties style:column-width="3.286cm" style:rel-column-width="8077*"/>
    </style:style>
    <style:style style:name="Таблица16.F" style:family="table-column">
      <style:table-column-properties style:column-width="4.255cm" style:rel-column-width="10457*"/>
    </style:style>
    <style:style style:name="Таблица16.G" style:family="table-column">
      <style:table-column-properties style:column-width="3.889cm" style:rel-column-width="9559*"/>
    </style:style>
    <style:style style:name="Таблица16.1" style:family="table-row">
      <style:table-row-properties style:min-row-height="2.722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249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.6" style:family="table-row">
      <style:table-row-properties style:min-row-height="4.909cm" style:keep-together="true" fo:keep-together="auto"/>
    </style:style>
    <style:style style:name="Таблица16.7" style:family="table-row">
      <style:table-row-properties style:min-row-height="2.399cm" style:keep-together="true" fo:keep-together="auto"/>
    </style:style>
    <style:style style:name="Таблица16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13" style:family="table-row">
      <style:table-row-properties style:min-row-height="0.831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4pt" fo:language="en" fo:country="US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size="14pt" fo:background-color="transparent" style:font-name-asian="Arial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background-color="transparent"/>
    </style:style>
    <style:style style:name="P12" style:family="paragraph" style:parent-style-name="ConsPlusNormal">
      <style:paragraph-properties fo:margin-top="0cm" fo:margin-bottom="0cm" style:line-height-at-least="0.353cm" fo:text-align="justify" style:justify-single-word="false" fo:orphans="0" fo:widows="0" fo:hyphenation-ladder-count="no-limit" style:writing-mode="lr-tb"/>
      <style:text-properties style:font-name="Times New Roman" fo:font-size="11.1999998092651pt" fo:language="en" fo:country="US" fo:background-color="transparent" style:font-name-asian="Times New Roman" style:font-size-asian="11.1999998092651pt" style:font-name-complex="Times New Roman" style:font-size-complex="11.1999998092651pt" fo:hyphenate="false" fo:hyphenation-remain-char-count="2" fo:hyphenation-push-char-count="2"/>
    </style:style>
    <style:style style:name="P13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ConsPlusNormal">
      <style:paragraph-properties fo:margin-left="0cm" fo:margin-right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name-asian="Arial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3.5pt" style:font-name-asian="Times New Roman" style:font-size-asian="13.5pt" style:font-size-complex="13.5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51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style:font-name-asian="Arial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fo:background-color="transparent" style:font-name-asian="Arial" style:font-size-asian="14pt" style:font-name-complex="Times New Roman" style:font-size-complex="14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fo:background-color="transparent" style:font-name-asian="Arial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6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51cm" style:auto-text-indent="false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37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51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font-size="14pt" style:font-name-asian="Arial" style:font-size-asian="14pt" style:font-name-complex="Times New Roman" style:font-size-complex="14pt"/>
    </style:style>
    <style:style style:name="P41" style:family="paragraph" style:parent-style-name="ConsPlusNormal">
      <style:text-properties fo:font-size="12pt" style:font-name-asian="Times New Roman" style:font-size-asian="12pt" style:font-size-complex="12pt"/>
    </style:style>
    <style:style style:name="P42" style:family="paragraph" style:parent-style-name="ConsPlusNormal">
      <style:paragraph-properties style:line-height-at-least="0.353cm" fo:text-align="justify" style:justify-single-word="false"/>
    </style:style>
    <style:style style:name="P43" style:family="paragraph" style:parent-style-name="ConsPlusNormal">
      <style:text-properties style:font-name="Times New Roman" fo:font-size="11.1999998092651pt" style:font-name-asian="Times New Roman" style:font-size-asian="11.1999998092651pt" style:font-size-complex="11.1999998092651pt"/>
    </style:style>
    <style:style style:name="P44" style:family="paragraph" style:parent-style-name="ConsPlusNormal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size-complex="11.1999998092651pt"/>
    </style:style>
    <style:style style:name="P45" style:family="paragraph" style:parent-style-name="Standard">
      <style:paragraph-properties style:line-height-at-least="0.176cm"/>
    </style:style>
    <style:style style:name="P46" style:family="paragraph" style:parent-style-name="Standard">
      <style:paragraph-properties style:line-height-at-least="0.176cm" fo:text-align="center" style:justify-single-word="false"/>
    </style:style>
    <style:style style:name="P47" style:family="paragraph" style:parent-style-name="Standard">
      <style:paragraph-properties style:line-height-at-least="0.176cm" fo:text-align="justify" style:justify-single-word="false"/>
    </style:style>
    <style:style style:name="P48" style:family="paragraph" style:parent-style-name="Standard">
      <style:paragraph-properties style:line-height-at-least="0.176cm" fo:text-align="end" style:justify-single-word="false"/>
    </style:style>
    <style:style style:name="P49" style:family="paragraph" style:parent-style-name="Standard">
      <style:text-properties fo:font-size="14pt" style:font-size-asian="14pt" style:font-name-complex="Times New Roman" style:font-size-complex="14pt"/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style:line-height-at-least="0.176cm" fo:text-align="center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53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font-name-complex="Arial" style:font-size-complex="14pt" style:font-weight-complex="bold"/>
    </style:style>
    <style:style style:name="P54" style:family="paragraph" style:parent-style-name="Standard">
      <style:paragraph-properties style:line-height-at-least="0.176cm" fo:text-align="center" style:justify-single-word="false"/>
      <style:text-properties fo:font-size="14pt" style:font-name-asian="Arial Unicode MS" style:font-size-asian="14pt" style:font-size-complex="14pt"/>
    </style:style>
    <style:style style:name="P55" style:family="paragraph" style:parent-style-name="Standard">
      <style:paragraph-properties fo:line-height="0.423cm"/>
    </style:style>
    <style:style style:name="P56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57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style:line-height-at-least="0.176cm" fo:text-align="center" style:justify-single-word="false" style:snap-to-layout-grid="false"/>
      <style:text-properties fo:font-size="13pt" style:font-size-asian="13pt" style:font-size-complex="13pt"/>
    </style:style>
    <style:style style:name="P59" style:family="paragraph" style:parent-style-name="Standard">
      <style:paragraph-properties style:line-height-at-least="0.176cm" fo:text-align="center" style:justify-single-word="false"/>
      <style:text-properties fo:font-size="13pt" style:font-name-asian="Arial Unicode MS" style:font-size-asian="13pt" style:font-size-complex="13pt"/>
    </style:style>
    <style:style style:name="P60" style:family="paragraph" style:parent-style-name="Standard">
      <style:paragraph-properties fo:line-height="115%" fo:text-align="center" style:justify-single-word="false"/>
    </style:style>
    <style:style style:name="P61" style:family="paragraph" style:parent-style-name="Standard">
      <style:paragraph-properties fo:line-height="115%" fo:text-align="justify" style:justify-single-word="false"/>
    </style:style>
    <style:style style:name="P62" style:family="paragraph" style:parent-style-name="Standard">
      <style:paragraph-properties style:line-height-at-least="0.176cm" fo:text-align="center" style:justify-single-word="false"/>
      <style:text-properties fo:color="#000000" fo:font-size="13pt" style:font-size-asian="13pt" style:font-size-complex="13pt"/>
    </style:style>
    <style:style style:name="P63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3pt" style:font-size-asian="13pt" style:font-size-complex="13pt"/>
    </style:style>
    <style:style style:name="P64" style:family="paragraph" style:parent-style-name="Standard">
      <style:paragraph-properties style:line-height-at-least="0.176cm" fo:text-align="center" style:justify-single-word="false"/>
      <style:text-properties fo:color="#000000" style:font-name-asian="Times New Roman"/>
    </style:style>
    <style:style style:name="P65" style:family="paragraph" style:parent-style-name="Standard">
      <style:paragraph-properties style:line-height-at-least="0.176cm" fo:text-align="center" style:justify-single-word="false"/>
      <style:text-properties fo:color="#000000" fo:font-size="14pt" style:font-name-asian="Times New Roman" style:font-size-asian="14pt" style:font-name-complex="Times New Roman" style:font-size-complex="14pt"/>
    </style:style>
    <style:style style:name="P66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67" style:family="paragraph" style:parent-style-name="Standard">
      <style:paragraph-properties style:line-height-at-least="0.176cm"/>
      <style:text-properties style:font-name-asian="Times New Roman"/>
    </style:style>
    <style:style style:name="P68" style:family="paragraph" style:parent-style-name="Standard">
      <style:paragraph-properties style:line-height-at-least="0.176cm"/>
      <style:text-properties style:font-name-asian="Times New Roman" style:font-name-complex="Times New Roman"/>
    </style:style>
    <style:style style:name="P69" style:family="paragraph" style:parent-style-name="Standard">
      <style:paragraph-properties style:line-height-at-least="0.176cm" fo:text-align="center" style:justify-single-word="false"/>
      <style:text-properties style:font-name-asian="Times New Roman" style:font-name-complex="Times New Roman"/>
    </style:style>
    <style:style style:name="P70" style:family="paragraph" style:parent-style-name="Standard">
      <style:paragraph-properties style:line-height-at-least="0.176cm" fo:text-align="justify" style:justify-single-word="false"/>
      <style:text-properties style:font-name-asian="Times New Roman" style:font-name-complex="Times New Roman"/>
    </style:style>
    <style:style style:name="P71" style:family="paragraph" style:parent-style-name="Standard">
      <style:paragraph-properties style:line-height-at-least="0.176cm" fo:text-align="justify" style:justify-single-word="false" style:snap-to-layout-grid="false"/>
      <style:text-properties style:font-name-asian="Times New Roman" style:font-name-complex="Times New Roman"/>
    </style:style>
    <style:style style:name="P72" style:family="paragraph" style:parent-style-name="Standard">
      <style:paragraph-properties style:line-height-at-least="0.176cm"/>
      <style:text-properties fo:language="en" fo:country="US" style:font-name-asian="Times New Roman" style:font-name-complex="Times New Roman"/>
    </style:style>
    <style:style style:name="P73" style:family="paragraph" style:parent-style-name="Standard">
      <style:paragraph-properties style:line-height-at-least="0.176cm" fo:text-align="center" style:justify-single-word="false"/>
      <style:text-properties fo:language="en" fo:country="US" style:font-name-asian="Times New Roman" style:font-name-complex="Times New Roman"/>
    </style:style>
    <style:style style:name="P74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75" style:family="paragraph" style:parent-style-name="Standard">
      <style:paragraph-properties style:line-height-at-least="0.176cm" fo:text-align="center" style:justify-single-word="false"/>
      <style:text-properties style:text-position="sub 58%" fo:font-size="14pt" style:font-name-asian="Times New Roman" style:font-size-asian="14pt" style:font-name-complex="Times New Roman" style:font-size-complex="14pt"/>
    </style:style>
    <style:style style:name="P7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P77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78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79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80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81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82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Times New Roman" style:font-name-complex="Times New Roman"/>
    </style:style>
    <style:style style:name="P83" style:family="paragraph" style:parent-style-name="Standard">
      <style:paragraph-properties style:line-height-at-least="0.176cm"/>
      <style:text-properties style:font-name="Times New Roman"/>
    </style:style>
    <style:style style:name="P84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85" style:family="paragraph" style:parent-style-name="Standard">
      <style:paragraph-properties style:line-height-at-least="0.176cm" fo:text-align="end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style:line-height-at-least="0.176cm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87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88" style:family="paragraph" style:parent-style-name="Standard">
      <style:paragraph-properties style:line-height-at-least="0.176cm"/>
      <style:text-properties style:font-name="Times New Roman" fo:font-size="11.1999998092651pt" style:font-size-asian="11.1999998092651pt" style:font-size-complex="11.1999998092651pt"/>
    </style:style>
    <style:style style:name="P89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90" style:family="paragraph" style:parent-style-name="Standard">
      <style:paragraph-properties style:line-height-at-least="0.176cm"/>
      <style:text-properties style:font-name="Times New Roman" fo:font-size="11.1999998092651pt" fo:background-color="transparent" style:font-name-asian="Times New Roman" style:font-size-asian="11.1999998092651pt" style:font-name-complex="Times New Roman" style:font-size-complex="11.1999998092651pt"/>
    </style:style>
    <style:style style:name="P91" style:family="paragraph" style:parent-style-name="Standard">
      <style:paragraph-properties style:line-height-at-least="0.176cm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92" style:family="paragraph" style:parent-style-name="Standard">
      <style:paragraph-properties style:line-height-at-least="0.176cm" fo:text-align="justify" style:justify-single-word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93" style:family="paragraph" style:parent-style-name="Standard">
      <style:paragraph-properties style:line-height-at-least="0.176cm"/>
      <style:text-properties fo:font-size="11.1999998092651pt" style:font-size-asian="11.1999998092651pt" style:font-size-complex="11.1999998092651pt"/>
    </style:style>
    <style:style style:name="P94" style:family="paragraph" style:parent-style-name="Standard">
      <style:paragraph-properties style:line-height-at-least="0.176cm" fo:text-align="justify" style:justify-single-word="false"/>
      <style:text-properties fo:font-size="11.1999998092651pt" style:font-size-asian="11.1999998092651pt" style:font-size-complex="11.1999998092651pt"/>
    </style:style>
    <style:style style:name="P95" style:family="paragraph" style:parent-style-name="Standard">
      <style:paragraph-properties style:line-height-at-least="0.176cm"/>
      <style:text-properties fo:font-size="11.1999998092651pt" fo:background-color="transparent" style:font-size-asian="11.1999998092651pt" style:font-size-complex="11.1999998092651pt"/>
    </style:style>
    <style:style style:name="P96" style:family="paragraph" style:parent-style-name="Standard">
      <style:paragraph-properties style:line-height-at-least="0.353cm" fo:text-align="justify" style:justify-single-word="false" style:text-autospace="none"/>
    </style:style>
    <style:style style:name="P97" style:family="paragraph" style:parent-style-name="Standard">
      <style:paragraph-properties style:line-height-at-least="0.176cm"/>
      <style:text-properties fo:font-size="11.1000003814697pt" style:font-size-asian="11.1000003814697pt" style:font-size-complex="11.1000003814697pt"/>
    </style:style>
    <style:style style:name="P98" style:family="paragraph" style:parent-style-name="Standard">
      <style:paragraph-properties style:line-height-at-least="0.176cm"/>
      <style:text-properties fo:font-size="11.1000003814697pt" style:font-name-asian="Times New Roman" style:font-size-asian="11.1000003814697pt" style:font-name-complex="Times New Roman" style:font-size-complex="11.1000003814697pt"/>
    </style:style>
    <style:style style:name="P99" style:family="paragraph" style:parent-style-name="Standard">
      <style:paragraph-properties fo:margin-left="0cm" fo:margin-right="-0.192cm" style:line-height-at-least="0.176cm" fo:text-align="center" style:justify-single-word="false" fo:text-indent="0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100" style:family="paragraph" style:parent-style-name="Standard">
      <style:paragraph-properties fo:margin-left="0cm" fo:margin-right="-0.101cm" style:line-height-at-least="0.176cm" fo:text-align="center" style:justify-single-word="false" fo:text-indent="0cm" style:auto-text-indent="false"/>
      <style:text-properties fo:font-size="13pt" style:font-name-asian="Arial Unicode MS" style:font-size-asian="13pt" style:font-size-complex="13pt"/>
    </style:style>
    <style:style style:name="P101" style:family="paragraph" style:parent-style-name="Standard">
      <style:paragraph-properties fo:margin-left="0cm" fo:margin-right="-0.101cm" style:line-height-at-least="0.176cm" fo:text-align="center" style:justify-single-word="false" fo:text-indent="0cm" style:auto-text-indent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cm" fo:margin-right="-0.101cm" fo:margin-top="0cm" fo:margin-bottom="0cm" style:line-height-at-least="0.176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.801cm" style:auto-text-indent="fals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.411cm" fo:margin-right="-2.704cm" style:line-height-at-least="0.176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05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06" style:family="paragraph" style:parent-style-name="Standard">
      <style:paragraph-properties fo:margin-left="0cm" fo:margin-right="0cm" style:line-height-at-least="0.176cm" fo:text-align="justify" style:justify-single-word="false" fo:text-indent="0.06cm" style:auto-text-indent="false"/>
      <style:text-properties style:font-name-asian="Times New Roman" style:font-name-complex="Times New Roman"/>
    </style:style>
    <style:style style:name="P107" style:family="paragraph" style:parent-style-name="Standard">
      <style:paragraph-properties fo:margin-left="0cm" fo:margin-right="0cm" style:line-height-at-least="0.176cm" fo:text-indent="0.06cm" style:auto-text-indent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08" style:family="paragraph" style:parent-style-name="Standard">
      <style:paragraph-properties fo:margin-left="0cm" fo:margin-right="0cm" style:line-height-at-least="0.176cm" fo:text-align="justify" style:justify-single-word="false" fo:text-indent="0.561cm" style:auto-text-indent="false"/>
      <style:text-properties style:font-name-asian="Times New Roman" style:font-name-complex="Times New Roman"/>
    </style:style>
    <style:style style:name="P109" style:family="paragraph" style:parent-style-name="Standard">
      <style:paragraph-properties fo:margin-left="0cm" fo:margin-right="0cm" style:line-height-at-least="0.176cm" fo:text-indent="0.561cm" style:auto-text-indent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4pt" style:font-size-asian="14pt" style:font-size-complex="14pt"/>
    </style:style>
    <style:style style:name="P120" style:family="paragraph" style:parent-style-name="Text_20_body">
      <style:paragraph-properties fo:margin-left="1.251cm" fo:margin-right="0cm" fo:margin-top="0cm" fo:margin-bottom="0cm" style:line-height-at-least="0.176cm" fo:text-align="center" style:justify-single-word="false" fo:text-indent="0cm" style:auto-text-indent="false"/>
      <style:text-properties fo:color="#00000a" style:font-name="Times New Roman" fo:font-size="14pt" style:font-size-asian="14pt" style:font-name-complex="Times New Roman" style:font-size-complex="14pt"/>
    </style:style>
    <style:style style:name="P121" style:family="paragraph" style:parent-style-name="Standard">
      <style:paragraph-properties fo:margin-left="1.251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2" style:family="paragraph" style:parent-style-name="Text_20_body">
      <style:paragraph-properties fo:text-align="center" style:justify-single-word="false"/>
    </style:style>
    <style:style style:name="P123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.176cm" fo:margin-right="1.353cm" style:line-height-at-least="0.176cm" fo:text-align="center" style:justify-single-word="false" fo:text-indent="0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25" style:family="paragraph" style:parent-style-name="Standard">
      <style:paragraph-properties style:line-height-at-least="0.176cm"/>
      <style:text-properties style:font-name-asian="Times New Roman" style:font-name-complex="Times New Roman"/>
    </style:style>
    <style:style style:name="P126" style:family="paragraph" style:parent-style-name="Standard">
      <style:paragraph-properties style:line-height-at-least="0.176cm"/>
      <style:text-properties fo:font-size="11.1000003814697pt" style:font-size-asian="11.1000003814697pt" style:font-size-complex="11.1000003814697pt"/>
    </style:style>
    <style:style style:name="P127" style:family="paragraph" style:parent-style-name="Standard">
      <style:paragraph-properties style:line-height-at-least="0.176cm"/>
      <style:text-properties fo:font-size="11.1000003814697pt" style:font-name-asian="Times New Roman" style:font-size-asian="11.1000003814697pt" style:font-name-complex="Times New Roman" style:font-size-complex="11.1000003814697pt"/>
    </style:style>
    <style:style style:name="P128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Times New Roman" style:font-name-complex="Times New Roman"/>
    </style:style>
    <style:style style:name="P129" style:family="paragraph" style:parent-style-name="Standard">
      <style:paragraph-properties style:line-height-at-least="0.176cm" fo:text-align="justify" style:justify-single-word="false"/>
      <style:text-properties style:font-name="Times New Roman" fo:language="ru" fo:country="RU" style:font-name-asian="Times New Roman" style:font-name-complex="Times New Roman"/>
    </style:style>
    <style:style style:name="P130" style:family="paragraph" style:parent-style-name="Standard">
      <style:paragraph-properties style:line-height-at-least="0.176cm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31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32" style:family="paragraph" style:parent-style-name="Standard">
      <style:paragraph-properties style:line-height-at-least="0.176cm"/>
      <style:text-properties style:font-name="Times New Roman" fo:font-size="11.1999998092651pt" style:font-size-asian="11.1999998092651pt" style:font-size-complex="11.1999998092651pt"/>
    </style:style>
    <style:style style:name="P133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134" style:family="paragraph" style:parent-style-name="Standard">
      <style:paragraph-properties style:line-height-at-least="0.176cm"/>
      <style:text-properties style:font-name="Times New Roman" fo:font-size="11.1999998092651pt" fo:background-color="transparent" style:font-name-asian="Times New Roman" style:font-size-asian="11.1999998092651pt" style:font-name-complex="Times New Roman" style:font-size-complex="11.1999998092651pt"/>
    </style:style>
    <style:style style:name="P135" style:family="paragraph" style:parent-style-name="Standard">
      <style:paragraph-properties style:line-height-at-least="0.176cm" fo:text-align="justify" style:justify-single-word="false"/>
      <style:text-properties style:font-name="Times New Roman" fo:language="en" fo:country="US" style:font-name-asian="Times New Roman" style:font-name-complex="Times New Roman"/>
    </style:style>
    <style:style style:name="P136" style:family="paragraph" style:parent-style-name="Standard">
      <style:paragraph-properties style:line-height-at-least="0.176cm"/>
      <style:text-properties style:font-name="Times New Roman"/>
    </style:style>
    <style:style style:name="P137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38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39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25pt" fo:letter-spacing="normal" fo:font-style="normal" fo:font-weight="normal" style:font-name-asian="Times New Roman" style:font-name-complex="Times New Roman"/>
    </style:style>
    <style:style style:name="P140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41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42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143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144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45" style:family="paragraph" style:parent-style-name="Standard">
      <style:paragraph-properties style:line-height-at-least="0.176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name-complex="Times New Roman" style:font-size-complex="14pt"/>
    </style:style>
    <style:style style:name="P146" style:family="paragraph" style:parent-style-name="Standard">
      <style:paragraph-properties style:line-height-at-least="0.176cm"/>
      <style:text-properties fo:font-size="11.1999998092651pt" style:font-size-asian="11.1999998092651pt" style:font-size-complex="11.1999998092651pt"/>
    </style:style>
    <style:style style:name="P147" style:family="paragraph" style:parent-style-name="Standard">
      <style:paragraph-properties style:line-height-at-least="0.176cm" fo:text-align="justify" style:justify-single-word="false"/>
      <style:text-properties fo:font-size="11.1999998092651pt" style:font-size-asian="11.1999998092651pt" style:font-size-complex="11.1999998092651pt"/>
    </style:style>
    <style:style style:name="P148" style:family="paragraph" style:parent-style-name="Standard">
      <style:paragraph-properties style:line-height-at-least="0.176cm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49" style:family="paragraph" style:parent-style-name="Standard">
      <style:paragraph-properties style:line-height-at-least="0.176cm" fo:text-align="justify" style:justify-single-word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50" style:family="paragraph" style:parent-style-name="Standard">
      <style:paragraph-properties style:line-height-at-least="0.176cm"/>
      <style:text-properties fo:font-size="11.1999998092651pt" fo:background-color="transparent" style:font-size-asian="11.1999998092651pt" style:font-size-complex="11.1999998092651pt"/>
    </style:style>
    <style:style style:name="P151" style:family="paragraph" style:parent-style-name="Standard">
      <style:paragraph-properties style:line-height-at-least="0.176cm"/>
      <style:text-properties fo:language="ru" fo:country="RU" style:font-name-asian="Times New Roman" style:font-name-complex="Times New Roman"/>
    </style:style>
    <style:style style:name="P152" style:family="paragraph" style:parent-style-name="Standard">
      <style:paragraph-properties style:line-height-at-least="0.176cm" fo:text-align="justify" style:justify-single-word="false"/>
      <style:text-properties fo:language="ru" fo:country="RU" style:font-name-asian="Times New Roman" style:font-name-complex="Times New Roman"/>
    </style:style>
    <style:style style:name="P153" style:family="paragraph" style:parent-style-name="Standard">
      <style:paragraph-properties style:line-height-at-least="0.176cm"/>
      <style:text-properties fo:language="en" fo:country="US" style:font-name-asian="Times New Roman" style:font-name-complex="Times New Roman"/>
    </style:style>
    <style:style style:name="P154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</style:style>
    <style:style style:name="P155" style:family="paragraph" style:parent-style-name="Standard" style:list-style-name="L2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font-size="14pt" style:font-name-asian="Arial" style:font-size-asian="14pt" style:font-name-complex="Times New Roman" style:font-size-complex="14pt"/>
    </style:style>
    <style:style style:name="P156" style:family="paragraph" style:parent-style-name="Standard" style:list-style-name="WW8Num8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57" style:family="paragraph" style:parent-style-name="Standard" style:list-style-name="L2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SimSu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8" style:family="paragraph" style:parent-style-name="Standard" style:list-style-name="L2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SimSu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3.5pt" style:font-name-asian="Times New Roman" style:font-size-asian="13.5pt" style:font-size-complex="13.5pt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99cc" style:font-size-asian="14pt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6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</style:style>
    <style:style style:name="P164" style:family="paragraph" style:parent-style-name="Standard" style:list-style-name="WW8Num8">
      <style:paragraph-properties fo:margin-left="0cm" fo:margin-right="0cm" style:line-height-at-least="0.176cm" fo:text-align="justify" style:justify-single-word="false" fo:text-indent="13.109cm" style:auto-text-indent="false"/>
      <style:text-properties fo:font-size="14pt" style:font-name-asian="Times New Roman" style:font-size-asian="14pt" style:font-name-complex="Arial" style:font-size-complex="14pt"/>
    </style:style>
    <style:style style:name="P165" style:family="paragraph" style:parent-style-name="Standard" style:master-page-name="Преобразование_20_4">
      <style:paragraph-properties style:line-height-at-least="0.176cm" fo:text-align="end" style:justify-single-word="false" style:page-number="auto"/>
    </style:style>
    <style:style style:name="P166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style:font-name-asian="Times New Roman" style:font-size-asian="11.1000003814697pt" style:font-name-complex="Times New Roman" style:font-size-complex="11.1000003814697pt"/>
    </style:style>
    <style:style style:name="P16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68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69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7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7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7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name-complex="Times New Roman" style:font-size-complex="14pt"/>
    </style:style>
    <style:style style:name="P173" style:family="paragraph" style:parent-style-name="Standard">
      <style:paragraph-properties fo:margin-left="0cm" fo:margin-right="0cm" style:line-height-at-least="0.176cm" fo:text-indent="0.561cm" style:auto-text-indent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74" style:family="paragraph" style:parent-style-name="Standard">
      <style:paragraph-properties fo:margin-left="0cm" fo:margin-right="0cm" style:line-height-at-least="0.176cm" fo:text-indent="0.06cm" style:auto-text-indent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75" style:family="paragraph" style:parent-style-name="ConsPlusNormal">
      <style:text-properties style:font-name="Times New Roman" fo:font-size="11.1999998092651pt" style:font-name-asian="Times New Roman" style:font-size-asian="11.1999998092651pt" style:font-size-complex="11.1999998092651pt"/>
    </style:style>
    <style:style style:name="P176" style:family="paragraph" style:parent-style-name="ConsPlusNormal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size-complex="11.1999998092651pt"/>
    </style:style>
    <style:style style:name="P177" style:family="paragraph" style:parent-style-name="ConsPlusNormal">
      <style:paragraph-properties fo:margin-top="0cm" fo:margin-bottom="0cm" style:line-height-at-least="0.353cm" fo:text-align="justify" style:justify-single-word="false" fo:orphans="0" fo:widows="0" fo:hyphenation-ladder-count="no-limit" style:writing-mode="lr-tb"/>
      <style:text-properties style:font-name="Times New Roman" fo:font-size="11.1999998092651pt" fo:language="en" fo:country="US" fo:background-color="transparent" style:font-name-asian="Times New Roman" style:font-size-asian="11.1999998092651pt" style:font-name-complex="Times New Roman" style:font-size-complex="11.1999998092651pt" fo:hyphenate="false" fo:hyphenation-remain-char-count="2" fo:hyphenation-push-char-count="2"/>
    </style:style>
    <style:style style:name="P178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179" style:family="paragraph" style:parent-style-name="Heading_20_1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80" style:family="paragraph" style:parent-style-name="Heading_20_1">
      <style:paragraph-properties fo:margin-top="0cm" fo:margin-bottom="0cm" style:line-height-at-least="0.176cm" fo:text-align="center" style:justify-single-word="false"/>
      <style:text-properties style:font-size-complex="14pt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style:font-name-asian="Times New Roman" style:font-size-asian="14pt" style:font-name-complex="Arial" style:font-size-complex="14pt" style:font-weight-complex="bold"/>
    </style:style>
    <style:style style:name="T3" style:family="text">
      <style:text-properties fo:font-size="14pt" style:font-name-asian="Calibri" style:font-size-asian="14pt" style:font-name-complex="Times New Roman" style:font-size-complex="14pt"/>
    </style:style>
    <style:style style:name="T4" style:family="text">
      <style:text-properties fo:font-size="14pt" style:font-name-asian="Arial" style:font-size-asian="14pt" style:font-name-complex="Times New Roman" style:font-size-complex="14pt"/>
    </style:style>
    <style:style style:name="T5" style:family="text">
      <style:text-properties fo:font-size="14pt" fo:background-color="transparent" style:font-name-asian="Arial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name-asian="Arial" style:font-size-asian="14pt" style:font-name-complex="Times New Roman" style:font-size-complex="14pt"/>
    </style:style>
    <style:style style:name="T9" style:family="text">
      <style:text-properties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font-weight="normal" fo:background-color="#ff99cc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fo:font-size="13.5pt" fo:background-color="transparent" style:font-name-asian="Times New Roman" style:font-size-asian="13.5pt" style:font-name-complex="Times New Roman" style:font-size-complex="13.5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name-asian="Arial Unicode MS" style:font-size-asian="13pt" style:font-size-complex="13pt"/>
    </style:style>
    <style:style style:name="T17" style:family="text">
      <style:text-properties fo:font-size="13pt" fo:language="ru" fo:country="RU" style:font-name-asian="Arial Unicode MS" style:font-size-asian="13pt" style:font-size-complex="13p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name-asian="Arial"/>
    </style:style>
    <style:style style:name="T20" style:family="text">
      <style:text-properties fo:background-color="transparent" style:font-name-asian="Arial" style:font-name-complex="Times New Roman"/>
    </style:style>
    <style:style style:name="T21" style:family="text">
      <style:text-properties fo:background-color="transparent" style:font-name-complex="Times New Roman"/>
    </style:style>
    <style:style style:name="T22" style:family="text">
      <style:text-properties fo:background-color="transparent" style:font-name-asian="Times New Roman" style:font-name-complex="Times New Roman"/>
    </style:style>
    <style:style style:name="T23" style:family="text">
      <style:text-properties fo:color="#000000" fo:font-size="14pt" style:text-underline-style="none" style:font-name-asian="Arial" style:font-size-asian="14pt" style:font-name-complex="Times New Roman" style:font-size-complex="14pt"/>
    </style:style>
    <style:style style:name="T24" style:family="text">
      <style:text-properties fo:color="#000000" fo:font-size="14pt" style:text-underline-style="none" fo:background-color="transparent" style:font-name-asian="Arial" style:font-size-asian="14pt" style:font-name-complex="Times New Roman" style:font-size-complex="14pt"/>
    </style:style>
    <style:style style:name="T25" style:family="text">
      <style:text-properties fo:color="#000000" fo:font-size="14pt" fo:language="ru" fo:country="RU" style:text-underline-style="none" fo:background-color="transparent" style:font-name-asian="Arial" style:font-size-asian="14pt" style:font-name-complex="Times New Roman" style:font-size-complex="14pt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style:font-name-asian="Arial" style:font-size-asian="14pt" style:font-name-complex="Times New Roman" style:font-size-complex="14pt"/>
    </style:style>
    <style:style style:name="T28" style:family="text">
      <style:text-properties fo:color="#000000" fo:font-size="14pt" style:font-name-asian="MS Mincho" style:font-size-asian="14pt" style:font-name-complex="Times New Roman" style:font-size-complex="14pt"/>
    </style:style>
    <style:style style:name="T29" style:family="text">
      <style:text-properties fo:color="#000000" style:text-underline-style="none" style:font-name-asian="Arial" style:font-name-complex="Times New Roman"/>
    </style:style>
    <style:style style:name="T30" style:family="text">
      <style:text-properties fo:color="#000000" style:text-underline-style="none" fo:background-color="#ff99cc" style:font-name-asian="Arial" style:font-name-complex="Times New Roman"/>
    </style:style>
    <style:style style:name="T31" style:family="text">
      <style:text-properties fo:color="#000000" style:text-underline-style="none" fo:background-color="transparent" style:font-name-asian="Arial" style:font-name-complex="Times New Roman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language="en" fo:country="US" style:font-name-asian="Times New Roman" style:font-name-complex="Times New Roman"/>
    </style:style>
    <style:style style:name="T34" style:family="text">
      <style:text-properties style:text-position="sub 58%" fo:font-size="13pt" style:font-size-asian="13pt" style:font-size-complex="13pt"/>
    </style:style>
    <style:style style:name="T35" style:family="text">
      <style:text-properties style:text-position="sub 58%" fo:font-size="12pt" style:font-size-asian="12pt" style:font-size-complex="12pt"/>
    </style:style>
    <style:style style:name="T36" style:family="text">
      <style:text-properties style:text-position="sub 58%"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style:font-name-complex="Times New Roman1"/>
    </style:style>
    <style:style style:name="T40" style:family="text">
      <style:text-properties style:font-name="Times New Roman" fo:background-color="transparent" style:font-name-complex="Times New Roman1"/>
    </style:style>
    <style:style style:name="T41" style:family="text">
      <style:text-properties style:font-name-asian="Arial"/>
    </style:style>
    <style:style style:name="T42" style:family="text">
      <style:text-properties style:font-name-asian="Arial" style:font-name-complex="Times New Roman"/>
    </style:style>
    <style:style style:name="T43" style:family="text">
      <style:text-properties fo:language="ru" fo:country="RU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style:text-underline-style="none" style:font-name-asian="Arial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1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name-complex="Times New Roman"/>
    </style:style>
    <style:style style:name="T52" style:family="text">
      <style:text-properties fo:font-variant="normal" fo:text-transform="none" fo:color="#000000" style:font-name="Times New Roman" fo:letter-spacing="normal" fo:font-style="normal" fo:font-weight="normal" style:font-name-asian="Arial" style:font-name-complex="Times New Roman"/>
    </style:style>
    <style:style style:name="T5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4" style:family="text">
      <style:text-properties fo:font-variant="normal" fo:text-transform="none" fo:color="#000000" fo:letter-spacing="normal"/>
    </style:style>
    <style:style style:name="T55" style:family="text">
      <style:text-properties fo:font-variant="normal" fo:text-transform="none" fo:color="#000000" fo:letter-spacing="normal" fo:font-style="normal" fo:font-weight="normal"/>
    </style:style>
    <style:style style:name="T56" style:family="text">
      <style:text-properties fo:font-variant="normal" fo:text-transform="none" fo:letter-spacing="normal" fo:font-style="normal"/>
    </style:style>
    <style:style style:name="T57" style:family="text">
      <style:text-properties fo:font-variant="normal" fo:text-transform="none" fo:letter-spacing="normal" fo:font-style="normal" style:font-name-complex="Times New Roman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8" style:family="text">
      <style:text-properties style:text-line-through-style="none" style:text-position="0% 100%" style:font-name="Times New Roman" fo:font-size="13.5pt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69" style:family="text">
      <style:text-properties style:text-line-through-style="none" style:text-position="0% 100%" style:font-name="Times New Roman" fo:font-size="13.5pt" fo:font-style="normal" style:text-underline-style="none" fo:font-weight="bold" fo:background-color="transparent" style:font-name-asian="Arial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70" style:family="text"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text-line-through-styl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text-line-through-style="none" style:text-position="0% 100%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text-underline-style="none" style:font-name-asian="Arial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background-color="#ffff99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name-complex="Times New Roman1"/>
    </style:style>
    <style:style style:name="T78" style:family="text">
      <style:text-properties fo:font-size="11.1999998092651pt" style:font-size-asian="11.1999998092651pt" style:font-size-complex="11.1999998092651pt"/>
    </style:style>
    <style:style style:name="T79" style:family="text">
      <style:text-properties fo:font-size="11.1000003814697pt" style:font-size-asian="11.1000003814697pt" style:font-size-complex="11.1000003814697pt"/>
    </style:style>
    <style:style style:name="T80" style:family="text">
      <style:text-properties fo:background-color="#ff99cc"/>
    </style:style>
    <style:style style:name="T81" style:family="text">
      <style:text-properties fo:background-color="#ff99cc" style:font-name-asian="Arial" style:font-name-complex="Times New Roman"/>
    </style:style>
    <style:style style:name="T82" style:family="text">
      <style:text-properties fo:background-color="#ffff6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99"/>
          </table:table-cell>
          <table:table-cell table:style-name="Таблица1.A1" office:value-type="string">
            <text:p text:style-name="P124"/>
          </table:table-cell>
        </table:table-row>
      </table:table>
      <text:p text:style-name="P39"><text:span text:style-name="T66"><text:s/></text:span><text:span text:style-name="T67">Раздел 1. Анализ</text:span><text:span text:style-name="T68"> текущего состояния осуществления регионального государственного экологического контроля (надзора) </text:span><text:span text:style-name="T69">на территории Республики Марий Эл</text:span><text:span text:style-name="T68">, описание текущего развития профилактической деятельности к</text:span><text:span text:style-name="T67">онтрольного (надзорного) органа, характеристика проблем, на решение которых направлена программа профилактики</text:span></text:p>
      <text:p text:style-name="P38"/>
      <text:p text:style-name="P29"><text:span text:style-name="T76">Региональный государственный экологический контроль (надзор), на территории Республики Марий Эл (далее - региональный государственный экологический контроль) </text:span>осуществляется Министерством природных ресурсов, экологии и охраны окружающей среды Республики Марий Эл (далее - Министерство, контрольный орган).</text:p>
      <text:p text:style-name="P30"><text:span text:style-name="T5">Плановые контрольно-надзорные мероприятия в 2021 году проводились в соответствии с </text:span><text:span text:style-name="T14">Федеральным законом от 26.12.2008<text:line-break/>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</text:span><text:span text:style-name="T46">(далее – Федеральный закон<text:line-break/>№ 294-ФЗ)</text:span><text:span text:style-name="T60"> </text:span><text:span text:style-name="T5">на основании</text:span><text:span text:style-name="T60"> </text:span><text:span text:style-name="T32">постановления </text:span><text:span text:style-name="T60">Правительства<text:line-break/>Российской Федерации от 17.08.2016 № 806 «О применении риск - ориентированного подхода при организации отдельных видов государственного контроля (надзора) и внесении изменений в некоторые акты Правительства Российской Федерации» с </text:span><text:span text:style-name="T5">учетом отнесения объектов контроля к категориям риска причинения вреда (ущерба).</text:span></text:p>
      <text:p text:style-name="P31"><text:span text:style-name="T64">С вступлением с 01.07.2021 в действие Федерального закона<text:line-break/></text:span><text:span text:style-name="T65">от 31.07.2020 № 248-ФЗ «О государственном контроле (надзоре)<text:line-break/>и муниципальном контроле в Российской Федерации»<text:line-break/>(далее - </text:span><text:span text:style-name="T47">Федеральный закон № 248-ФЗ) согласно его</text:span><text:span text:style-name="T64"> переходным положениям, проверки проводились по плану проверок на 2021 год<text:line-break/>на основании </text:span><text:span text:style-name="T46">Федерального закона № 294-ФЗ</text:span><text:span text:style-name="T64">.</text:span></text:p>
      <text:p text:style-name="P32">Программа профилактики нарушений обязательных требований<text:line-break/>на 2021 год и плановый период 2022 - 2023 гг. (далее — программа профилактики) до 01.01.2021 осуществлялась в рамках ст 8.3 Федерального закона № 294-ФЗ. </text:p>
      <text:p text:style-name="P30"><text:span text:style-name="T71">В рамках реализации Программы профилактики </text:span><text:span text:style-name="T72">в</text:span><text:span text:style-name="T70"> целях предотвращение рисков причинения вреда охраняемым законом ценностям, предупреждения нарушений </text:span><text:span text:style-name="T61">обязательных требований законодательства Российской Федерации и Республики Марий Эл<text:line-break/>в области охраны окружающей среды и природопользования<text:line-break/></text:span><text:span text:style-name="T71">с разъяснением новых требований нормативных правовых актов (далее - </text:span><text:span text:style-name="T70">обязательные требования) проведены профилактические мероприятия, предусмотренные программой профилактики на 2021 год. На </text:span><text:soft-page-break/><text:span text:style-name="T70">официальном сайте Министерства (</text:span><text:a xlink:type="simple" xlink:href="http://http://mari-el.gov.ru/minles/Pages/Ecolog-nadzor.aspx" text:style-name="Internet_20_link" text:visited-style-name="Visited_20_Internet_20_Link">http://http://mari-el.gov.ru/minles/Pages/Ecolog-nadzor.aspx</text:a><text:span text:style-name="T70">) в разделе «Региональный государственный экологический надзор» размещены:</text:span></text:p>
      <text:p text:style-name="P11"><text:span text:style-name="T70">1) материалы и сведения, касающиеся осуществляемых Министерством мер по профилактике рисков причинения вреда охраняемым законом ценностям (нарушений обязательных требований); <text:s/></text:span></text:p>
      <text:p text:style-name="P10"><text:span text:style-name="T18">2) перечень нормативных правовых актов и их отдельных частей,</text:span> содержащих обязательные требования, оценка соблюдения которых является предметом государственного контроля (надзора), а также тексты соответствующих нормативных правовых актов или<text:line-break/>их отдельных частей; </text:p>
      <text:p text:style-name="P10"><text:span text:style-name="T18">3) р</text:span><text:span text:style-name="T40">уководство по соблюдению обязательных требований законодательства Российской Федерации и Республики Марий Эл<text:line-break/>в области охраны окружающей среды и природопользования<text:line-break/></text:span><text:span text:style-name="T18">с разъяснением новых требований нормативных правовых актов</text:span><text:span text:style-name="T75">;</text:span></text:p>
      <text:p text:style-name="P10">4) обзор правоприменительной практики контрольно-надзорной деятельности контрольного органа, <text:span text:style-name="T39">осуществляемой в рамках регионального государственного экологического контроля;</text:span></text:p>
      <text:p text:style-name="P10">5) информация о результатах контрольных (надзорных) мероприятий.</text:p>
      <text:list xml:id="list102884429300031826" text:style-name="L1">
        <text:list-header>
          <text:p text:style-name="P154"><text:span text:style-name="T44">В соответствии с ч. 5 - 7 ст. 8.2 Федерального закона № 294-ФЗ, выданы </text:span><text:span text:style-name="T59">предостережения о недопустимости нарушения обязательных требований законодательства Российской Федерации в области охраны окружающей среды и природопользования.</text:span></text:p>
        </text:list-header>
      </text:list>
      <text:p text:style-name="P39"><text:span text:style-name="T1">В связи с вступлением </text:span><text:span text:style-name="T58">01.07.2021 в силу </text:span><text:span text:style-name="T1">Федерального закона </text:span><text:span text:style-name="T4">№ 248-ФЗ п</text:span><text:span text:style-name="T1">остановлением Правительства Российской Федерации<text:line-break/>от 25.06.2021 № 990 «Об утверждении Правил разработки<text:line-break/>и утверждения контрольными (надзорными) органами программы профилактики рисков причинения вреда </text:span><text:span text:style-name="T9">(ущерба) охраняемым законом ценностям» применяются новые требования при осуществлении регионального государственного экологического контроля (надзора) на объектах хозяйственной и (или) иной деятельности, за исключением деятельности с использованием объектов, подлежащих федеральному государственному экологическому надзору <text:s/>на территории Республики Марий Эл на 2022 - 2024 годы. </text:span></text:p>
      <text:p text:style-name="P39"><text:span text:style-name="T60">К </text:span><text:span text:style-name="T4">отношениям, связанным с осуществлением регионального государственного экологического контроля, применяются положения Федерального </text:span><text:span text:style-name="Internet_20_link"><text:span text:style-name="T23">закона</text:span></text:span><text:span text:style-name="T4"> № 248-ФЗ, в части прав и обязанностей указанных в Положении о </text:span><text:span text:style-name="T9">региональном государственном экологическом контроле </text:span><text:span text:style-name="T4">должностных лиц Министерства, (далее - должностные лица Министерства), также применяются положения статьи 66 Федерального закона № 7-ФЗ.</text:span></text:p>
      <text:p text:style-name="P40">Контрольный орган осуществляет региональный государственный <text:soft-page-break/>экологический контроль в отношении следующих объектов регионального государственного экологического контроля (далее - объекты контроля):</text:p>
      <text:list xml:id="list57285069492315425" text:style-name="L2">
        <text:list-header>
          <text:p text:style-name="P155">а) деятельность, действия (бездействие) граждан и организаций,<text:line-break/>в рамках которой должны соблюдаться обязательные требования,<text:line-break/>за исключением деятельности на объектах, подлежащих федеральному государственному экологическому контролю (надзору).</text:p>
          <text:p text:style-name="P155">б) результаты деятельности контролируемых лиц, в том числе продукция (товары), работы и услуги, к которым предъявляются обязательные требования;</text:p>
          <text:list>
            <text:list-item>
              <text:list>
                <text:list-header>
                  <text:p text:style-name="P157">в) 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.</text:p>
                  <text:list>
                    <text:list-item>
                      <text:list>
                        <text:list-header>
                          <text:p text:style-name="P158"><text:span text:style-name="T19"><text:s text:c="5"/>П</text:span><text:span text:style-name="T41">редметом регионального государственного экологического контроля являются: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p text:style-name="P8"><text:span text:style-name="T4"><text:tab/>а) соблюдение контролируемыми лицами, указанными<text:line-break/></text:span><text:span text:style-name="T4">в частях 1 - 3 статьи 31 Федерального </text:span><text:span text:style-name="Internet_20_link"><text:span text:style-name="T23">закона</text:span></text:span><text:span text:style-name="T4"> от 31 июля 2020 г.<text:line-break/>№ 248-ФЗ «О государственном контроле (надзоре) и муниципальном контроле в Российской Федерации» (далее соответственно - Федеральный закон № 248-ФЗ, контролируемые лица) обязательных требований в области охраны окружающей среды, включая требования, содержащиеся в разрешительных документах и установленные Федеральным </text:span><text:span text:style-name="Internet_20_link"><text:span text:style-name="T23">законом</text:span></text:span><text:span text:style-name="T4"> от 23 ноября 1995 г. № 174-ФЗ «Об экологической экспертизе», Федеральным </text:span><text:span text:style-name="Internet_20_link"><text:span text:style-name="T23">законом</text:span></text:span><text:span text:style-name="T4"> от 24 июня 1998 г. № 89-ФЗ<text:line-break/>«Об отходах производства и потребления», Федеральным </text:span><text:span text:style-name="Internet_20_link"><text:span text:style-name="T23">законом<text:line-break/></text:span></text:span><text:span text:style-name="T4">от 4 мая 1999 г. № 96-ФЗ «Об охране атмосферного воздуха», Федеральным законом от 10 января 2002 г. № 7-ФЗ «Об охране окружающей среды» (далее - Федеральный закон № 7-ФЗ), Градостроительным </text:span><text:span text:style-name="Internet_20_link"><text:span text:style-name="T23">кодексом</text:span></text:span><text:span text:style-name="T4"> Российской Федерации, Водным </text:span><text:span text:style-name="Internet_20_link"><text:span text:style-name="T23">кодексом</text:span></text:span><text:span text:style-name="T4"> </text:span><text:span text:style-name="T4">Российской Федерации, Федеральным </text:span><text:span text:style-name="Internet_20_link"><text:span text:style-name="T23">законом</text:span></text:span><text:span text:style-name="T4"> от 27 июля 2006 г. № 149-ФЗ «Об информации, информационных технологиях и о защите информации», Федеральным </text:span><text:span text:style-name="Internet_20_link"><text:span text:style-name="T23">законом</text:span></text:span><text:span text:style-name="T4"> от 7 декабря 2011 г. № 416-ФЗ<text:line-break/>«О водоснабжении и водоотведении», Федеральным </text:span><text:span text:style-name="Internet_20_link"><text:span text:style-name="T23">законом</text:span></text:span><text:span text:style-name="T4"> от 21 июля 2014 г. № 219-ФЗ «О внесении изменений в Федеральный закон<text:line-break/></text:span><text:span text:style-name="T4">«Об охране окружающей среды» и отдельные законодательные акты Российской Федерации» и принятыми в соответствии с ними иными </text:span><text:soft-page-break/><text:span text:style-name="T4">нормативными правовыми актами Российской Федерации, нормативными правовыми актами Республики Марий Эл (далее - обязательные требования) в отношении объектов,<text:line-break/>не подлежащих федеральному государственному экологическому </text:span><text:span text:style-name="T4">контролю (надзору); </text:span></text:p>
      <text:p text:style-name="P8"><text:span text:style-name="T4"><text:tab/>б) соблюдение изготовителем, исполнителем (лицом, выполняющим функции иностранного изготовителя), продавцом </text:span><text:span text:style-name="T4">требований, установленных техническими регламентами, или обязательных требований, подлежащих применению до дня вступления<text:line-break/>в силу технических регламентов в соответствии с Федеральным </text:span><text:span text:style-name="Internet_20_link"><text:span text:style-name="T23">законом от 27 декабря 2002 г. № 184-ФЗ</text:span></text:span><text:span text:style-name="T4"> «О техническом регулировании»:</text:span></text:p>
      <text:p text:style-name="P96"><text:span text:style-name="T4"><text:tab/></text:span><text:span text:style-name="T26">подпункт 11.3 пункта 11 статьи 5 </text:span><text:span text:style-name="T27">т</text:span><text:span text:style-name="T26">ехнического регламента Таможенного союза ТР ТС 005/2011 «О безопасности упаковки», (принят Решением Комиссии Таможенного союза от 16 августа 2011 г.<text:line-break/>№ 769);</text:span></text:p>
      <text:p text:style-name="P66"><text:tab/>пункты 32 и 59 Приложения № 1 к техническому регламенту Таможенного союза ТР ТС 010/2011 «О безопасности машин<text:line-break/>и оборудования» (принят Решением Комиссии Таможенного союза<text:line-break/>от 18 октября 2011 г. № 823);</text:p>
      <text:p text:style-name="P8"><text:bookmark text:name="Par411"/><text:span text:style-name="T26"><text:tab/>пункты 1.3, 1.4, 3.8, 4.1 </text:span><text:span text:style-name="T27">технического регламента Таможенного союза </text:span><text:span text:style-name="T26">ТР ТС 030/2012 </text:span><text:span text:style-name="T27">«О требованиях к смазочным материалам, маслам и специальным жидкостям» (принят Решением С</text:span><text:span text:style-name="T28">овета Евразийской экономической комиссии от 20 июля 2012 г. № 59); </text:span><text:span text:style-name="T26">Приложения<text:line-break/>к техническому регламенту № 1, № 2 и № 4</text:span><text:span text:style-name="T27">.</text:span></text:p>
      <text:p text:style-name="P30"><text:span text:style-name="T5">В программе профилактики учитываются категории риска к которым отнесены объекты контроля:</text:span></text:p>
      <text:p text:style-name="P8"><text:span text:style-name="T4"><text:tab/>а) высокий риск</text:span><text:span text:style-name="T5"> (2 категория риска);</text:span></text:p>
      <text:p text:style-name="P7"><text:tab/>б) значительный риск (3 категория риска);</text:p>
      <text:p text:style-name="P7"><text:tab/>в) средний риск (4 категория риска);</text:p>
      <text:p text:style-name="P7"><text:tab/>г) умеренный риск (5 категория риска);</text:p>
      <text:p text:style-name="P28">д) низкий риск (6 категория риска).</text:p>
      <text:p text:style-name="P30"><text:span text:style-name="T5">Отнесение объектов контроля к определенной категории риска осуществляется Министерством на основании сопоставления их характеристик с критериями отнесения объектов регионального государственного экологического контроля (надзора) к категориям риска согласно П</text:span><text:span text:style-name="Internet_20_link"><text:span text:style-name="T24">риложению </text:span></text:span><text:span text:style-name="Internet_20_link"><text:span text:style-name="T25">к Положению о региональном государственном экологическом контроле</text:span></text:span><text:span text:style-name="T5">.</text:span></text:p>
      <text:p text:style-name="P8"><text:span text:style-name="T5"><text:tab/>Контрольный орган ведет перечни</text:span><text:span text:style-name="T4"> объектов контроля, учитываемых в рамках формирования ежегодного плана контрольных (надзорных) мероприятий, с указанием категории риска.</text:span></text:p>
      <text:h text:style-name="P179" text:outline-level="1">Раздел 2. Цели и задачи реализации программы профилактики. </text:h>
      <text:p text:style-name="P122"/>
      <text:p text:style-name="P21">Целями проведения профилактических мероприятий являются:</text:p>
      <text:p text:style-name="P21">1) <text:span text:style-name="T62">стимулирование добросовестного соблюдения обязательных требований всеми контролируемыми лицами</text:span>;</text:p>
      <text:p text:style-name="P21">2) <text:span text:style-name="T62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</text:span>;</text:p>
      <text:p text:style-name="P21">3) <text:span text:style-name="T62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1">2. Проведение Министерством профилактических мероприятий направлено на решение следующих задач:</text:p>
      <text:p text:style-name="P21">1) разъяснение контролируемым лицам обязательных требований;</text:p>
      <text:p text:style-name="P21">2) выявление причин, факторов и условий, способствующих причинению вреда охраняемым законом ценностям и нарушению обязательных требований, определение способов устранения или снижения рисков их возникновения;</text:p>
      <text:p text:style-name="P21">3) принятие мер к обеспечению реального влияния на уровень безопасности охраняемых законом ценностей комплекса обязательных требований;</text:p>
      <text:p text:style-name="P21">4) установление и оценка зависимости видов, форм и интенсивности профилактических мероприятий от особенностей контролируемого лица, проведение профилактических мероприятий с учетом данных факторов;</text:p>
      <text:p text:style-name="P21">5) повышение квалификации кадрового состава контрольного <text:s/>органа, принимающего участие в проведении контрольных (надзорных) мероприятий;</text:p>
      <text:p text:style-name="P21">6) создание системы консультирования контролируемых лиц, в том числе с использованием современных информационно- телекоммуникационных технологий;</text:p>
      <text:p text:style-name="P21">7) повышение уровня правовой грамотности контролируемых лиц, в том числе путем обеспечения доступности информации об обязательных требованиях, необходимых мерах по их исполнению.</text:p>
      <text:p text:style-name="P21">Целевые показатели программы профилактики в рамках осуществления регионального государственного контроля<text:line-break/>на период 2022 - 2024 годы:</text:p>
      <text:p text:style-name="P21"/>
      <text:p text:style-name="P21"/>
      <text:p text:style-name="P21"/>
      <text:p text:style-name="P21"/>
      <text:h text:style-name="P180" text:outline-level="1">Целевые показатели по годам</text:h>
      <text:p text:style-name="P54">Целевые показатели программы и их значения по годам:</text:p>
      <text:p text:style-name="P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ext:soft-page-break/>
        <table:table-row table:style-name="Таблица9.1">
          <table:table-cell table:style-name="Таблица9.A1" table:number-rows-spanned="2" office:value-type="string">
            <text:p text:style-name="P59">Показатель</text:p>
          </table:table-cell>
          <table:table-cell table:style-name="Таблица9.A1" table:number-rows-spanned="2" office:value-type="string">
            <text:p text:style-name="P100">Базовое значение</text:p>
            <text:p text:style-name="P100">2021 г</text:p>
          </table:table-cell>
          <table:table-cell table:style-name="Таблица9.C1" table:number-columns-spanned="3" office:value-type="string">
            <text:p text:style-name="P59">Период, год</text:p>
          </table:table-cell>
          <table:covered-table-cell/>
          <table:covered-table-cell/>
        </table:table-row>
        <table:table-row table:style-name="Таблица9.2">
          <table:covered-table-cell/>
          <table:covered-table-cell/>
          <table:table-cell table:style-name="Таблица9.C2" office:value-type="string">
            <text:p text:style-name="P59">2022</text:p>
          </table:table-cell>
          <table:table-cell table:style-name="Таблица9.C2" office:value-type="string">
            <text:p text:style-name="P59">2023</text:p>
          </table:table-cell>
          <table:table-cell table:style-name="Таблица9.E2" office:value-type="string">
            <text:p text:style-name="P46"><text:span text:style-name="T16">202</text:span><text:span text:style-name="T17">4</text:span></text:p>
          </table:table-cell>
        </table:table-row>
        <table:table-row table:style-name="Таблица9.3">
          <table:table-cell table:style-name="Таблица9.A3" office:value-type="string">
            <text:p text:style-name="P56">Доля охвата дифференцированных подконтрольных субъектов (объектов) профилактическими мероприятиями в общем объеме подконтрольных субъектов (объектов) (процент)</text:p>
            <text:p text:style-name="P103">высокой категории риска;</text:p>
            <text:p text:style-name="P103">значительной категории риска;</text:p>
            <text:p text:style-name="P103">средней категории риска;</text:p>
            <text:p text:style-name="P103">умеренной категории риска;</text:p>
            <text:p text:style-name="P56">низкого риска.</text:p>
            <text:p text:style-name="P3"><text:span text:style-name="T15">К</text:span><text:span text:style-name="T34">ох</text:span><text:span text:style-name="T15"> = С</text:span><text:span text:style-name="T34">ПМ</text:span><text:span text:style-name="T15">/С</text:span><text:span text:style-name="T34">общ</text:span><text:span text:style-name="T15"> Х 100 %</text:span></text:p>
            <text:p text:style-name="P3"><text:span text:style-name="T37">С</text:span><text:span text:style-name="T35">ПМ</text:span><text:span text:style-name="T37"> – количество подконтрольных субъектов, в отношении которых проведены профилактические мероприятия</text:span></text:p>
            <text:p text:style-name="P3"><text:span text:style-name="T37">С</text:span><text:span text:style-name="T35">общ</text:span><text:span text:style-name="T37"> – общее количество подконтрольных субъектов, включенных в ежегодный план проверок</text:span></text:p>
          </table:table-cell>
          <table:table-cell table:style-name="Таблица9.C2" office:value-type="string">
            <text:p text:style-name="P101">н/д, %</text:p>
          </table:table-cell>
          <table:table-cell table:style-name="Таблица9.A3" office:value-type="string">
            <text:p text:style-name="P58"/>
            <text:p text:style-name="P57"/>
            <text:p text:style-name="P57"/>
            <text:p text:style-name="P57"/>
            <text:p text:style-name="P57"/>
            <text:p text:style-name="P57"/>
            <text:p text:style-name="P57">30</text:p>
            <text:p text:style-name="P57">30</text:p>
            <text:p text:style-name="P57">25</text:p>
            <text:p text:style-name="P57">10</text:p>
            <text:p text:style-name="P57">5</text:p>
          </table:table-cell>
          <table:table-cell table:style-name="Таблица9.A3" office:value-type="string">
            <text:p text:style-name="P104"/>
            <text:p text:style-name="P57"/>
            <text:p text:style-name="P57"/>
            <text:p text:style-name="P57"/>
            <text:p text:style-name="P57"/>
            <text:p text:style-name="P57"/>
            <text:p text:style-name="P57">40</text:p>
            <text:p text:style-name="P57">40</text:p>
            <text:p text:style-name="P57">30</text:p>
            <text:p text:style-name="P57">15</text:p>
            <text:p text:style-name="P57">10</text:p>
          </table:table-cell>
          <table:table-cell table:style-name="Таблица9.E3" office:value-type="string">
            <text:p text:style-name="P58"/>
            <text:p text:style-name="P57"/>
            <text:p text:style-name="P57"/>
            <text:p text:style-name="P57"/>
            <text:p text:style-name="P57"/>
            <text:p text:style-name="P57"/>
            <text:p text:style-name="P57">50</text:p>
            <text:p text:style-name="P57">45</text:p>
            <text:p text:style-name="P57">35</text:p>
            <text:p text:style-name="P57">20</text:p>
            <text:p text:style-name="P57">15</text:p>
            <text:p text:style-name="P57"/>
            <text:p text:style-name="P104">10</text:p>
          </table:table-cell>
        </table:table-row>
        <table:table-row table:style-name="Таблица9.3">
          <table:table-cell table:style-name="Таблица9.A3" office:value-type="string">
            <text:p text:style-name="P56">Доля профилактических мероприятий в общем объёме контрольно-надзорной деятельности Министерства (процент), не менее</text:p>
          </table:table-cell>
          <table:table-cell table:style-name="Таблица9.C2" office:value-type="string">
            <text:p text:style-name="P101">н/д, %</text:p>
          </table:table-cell>
          <table:table-cell table:style-name="Таблица9.C2" office:value-type="string">
            <text:p text:style-name="P57">20</text:p>
          </table:table-cell>
          <table:table-cell table:style-name="Таблица9.C2" office:value-type="string">
            <text:p text:style-name="P57">30</text:p>
          </table:table-cell>
          <table:table-cell table:style-name="Таблица9.E2" office:value-type="string">
            <text:p text:style-name="P58">40</text:p>
          </table:table-cell>
        </table:table-row>
        <table:table-row table:style-name="Таблица9.5">
          <table:table-cell table:style-name="Таблица9.A3" office:value-type="string">
            <text:p text:style-name="P4">Доля проведенных профилактических мероприятий от запланированных</text:p>
            <text:p text:style-name="P2"><text:span text:style-name="T15">К</text:span><text:span text:style-name="T34">пм</text:span><text:span text:style-name="T15"> = ПМ</text:span><text:span text:style-name="T34">ф</text:span><text:span text:style-name="T15">/ПМ</text:span><text:span text:style-name="T34">п</text:span><text:span text:style-name="T15"> Х 100 %</text:span></text:p>
            <text:p text:style-name="P2"><text:span text:style-name="T37">ПМ</text:span><text:span text:style-name="T35">ф</text:span><text:span text:style-name="T37"> – фактическое количество профилактических мероприятий</text:span></text:p>
            <text:p text:style-name="P2"><text:span text:style-name="T37">ПМ</text:span><text:span text:style-name="T35">п</text:span><text:span text:style-name="T37"> <text:s/>- плановое количество профилактических мероприятий</text:span></text:p>
          </table:table-cell>
          <table:table-cell table:style-name="Таблица9.C2" office:value-type="string">
            <text:p text:style-name="P101">н/д, %</text:p>
          </table:table-cell>
          <table:table-cell table:style-name="Таблица9.C2" office:value-type="string">
            <text:p text:style-name="P62">100</text:p>
          </table:table-cell>
          <table:table-cell table:style-name="Таблица9.C2" office:value-type="string">
            <text:p text:style-name="P63">100</text:p>
          </table:table-cell>
          <table:table-cell table:style-name="Таблица9.E2" office:value-type="string">
            <text:p text:style-name="P63">100</text:p>
          </table:table-cell>
        </table:table-row>
        <table:table-row table:style-name="Таблица9.5">
          <table:table-cell table:style-name="Таблица9.A6" office:value-type="string">
            <text:p text:style-name="P4">Доля выданных предостережений о недопустимости нарушения обязательных требований</text:p>
            <text:p text:style-name="P2"><text:span text:style-name="T15">К</text:span><text:span text:style-name="T34">пред</text:span><text:span text:style-name="T15"> = С</text:span><text:span text:style-name="T34">пред</text:span><text:span text:style-name="T15">/С</text:span><text:span text:style-name="T34">П</text:span><text:span text:style-name="T15"> Х 100 %</text:span></text:p>
            <text:p text:style-name="P2"><text:span text:style-name="T37">С</text:span><text:span text:style-name="T35">пред</text:span><text:span text:style-name="T37"> – количество выданных предостережений о недопустимости нарушения обязательных требований</text:span></text:p>
            <text:p text:style-name="P2"><text:span text:style-name="T37">С</text:span><text:span text:style-name="T35">п</text:span><text:span text:style-name="T37"> – количество поступивших сведений о готовящихся нарушениях и признаках нарушений</text:span></text:p>
          </table:table-cell>
          <table:table-cell table:style-name="Таблица9.B6" office:value-type="string">
            <text:p text:style-name="P102">н/д, %</text:p>
          </table:table-cell>
          <table:table-cell table:style-name="Таблица9.B6" office:value-type="string">
            <text:p text:style-name="P5">100</text:p>
          </table:table-cell>
          <table:table-cell table:style-name="Таблица9.B6" office:value-type="string">
            <text:p text:style-name="P5">100</text:p>
          </table:table-cell>
          <table:table-cell table:style-name="Таблица9.E6" office:value-type="string">
            <text:p text:style-name="P5">100 </text:p>
          </table:table-cell>
        </table:table-row>
      </table:table>
      <text:p text:style-name="P6">Целевые показатели подлежат ежегодной актуализации.</text:p>
      <text:p text:style-name="P50"><text:soft-page-break/></text:p>
      <text:p text:style-name="P123"/>
      <text:p text:style-name="P117">Раздел 3. <text:span text:style-name="T38">Перечень профилактических мероприятий, сроки (периодичность) их проведения.</text:span></text:p>
      <text:p text:style-name="P117"/>
      <text:p text:style-name="P9">Перечень профилактических мероприятий:</text:p>
      <text:p text:style-name="P112">1) информирование;</text:p>
      <text:p text:style-name="P112">2) обобщение правоприменительной практики;</text:p>
      <text:p text:style-name="P112">3) объявление предостережения;</text:p>
      <text:p text:style-name="P112">4) консультирование;</text:p>
      <text:p text:style-name="P112">5) профилактический визит;</text:p>
      <text:p text:style-name="P112">Реализация программы осуществляется путем исполнения профилактических мероприятий в соответствии с планом - графиком проведения мероприятий (приложение 1).</text:p>
      <text:p text:style-name="P110"/>
      <text:p text:style-name="P110"/>
      <text:p text:style-name="P111">Информирование</text:p>
      <text:p text:style-name="P23">Информирование контролируемых лиц по вопросам соблюдения обязательных требований проводится в соответствии со ст. 46 Федерального закона № 248-ФЗ.</text:p>
      <text:p text:style-name="P23">Информирование осуществляется посредством размещения соответствующих сведений на официальном сайте контрольного органа<text:line-break/>в информационно-телекоммуникационной сети «Интернет», в средствах массовой информации, через кабинеты контролируемых лиц<text:line-break/>в государственных информационных системах (при их наличии)<text:line-break/>и в иных формах.</text:p>
      <text:p text:style-name="P23">Министерство размещает и поддерживает в актуальном состоянии на своем официальном сайте в информационно - телекоммуникационной сети «Интерн<text:span text:style-name="T18">ет» информацию согласно п. 3 ст. 46 </text:span><text:span text:style-name="T20">Федерального </text:span><text:span text:style-name="Internet_20_link"><text:span text:style-name="T31">закона</text:span></text:span><text:span text:style-name="T20"> № 248-ФЗ.</text:span></text:p>
      <text:p text:style-name="P160"/>
      <text:p text:style-name="P160"/>
      <text:p text:style-name="P111">Обобщение правоприменительной практики </text:p>
      <text:p text:style-name="P23">Обобщение правоприменительной практики проводится<text:line-break/>в соответствии со ст. 47 Федерального закона № 248-ФЗ.</text:p>
      <text:p text:style-name="P25">Контрольный орган в соответствии со статьей 47 Федерального закона № 248-ФЗ ежегодно, не позднее 1 апреля года, следующего<text:line-break/>за отчетным годом, обеспечивает подготовку доклада, содержащего результаты обобщения правоприменительной практики контрольного органа, утверждает его приказом Министерства<text:line-break/>и размещает доклад на официальном сайте Министерства<text:line-break/>в срок до 15 апреля года, следующего за отчетным годом.</text:p>
      <text:p text:style-name="P23"/>
      <text:p text:style-name="P111"><text:soft-page-break/>Объявление предостережения</text:p>
      <text:p text:style-name="P162"><text:span text:style-name="T54">Предостережение о недопустимости</text:span><text:span text:style-name="T73"> о недопустимости нарушения обязательных требований объявляется (далее - предостережение) </text:span><text:span text:style-name="T74">и</text:span><text:span text:style-name="T73"> и направляется контролируемому лицу в порядке, предусмотренном </text:span><text:span text:style-name="T54">в соответствии со ст. 49 Федерального закона № 248-ФЗ для </text:span><text:span text:style-name="T49">принятия мер по обеспечению соблюдения обязательных требований</text:span><text:span text:style-name="T54">.</text:span></text:p>
      <text:p text:style-name="P23">Министерство осуществляет учет объявленных предостережений <text:s/>и использует соответствующие данные для проведения иных профилактических мероприятий и контрольных (надзорных) мероприятий.</text:p>
      <text:p text:style-name="P26">Контролируемое лицо в срок не позднее 30 дней со дня получения им предостережения вправе подать в контрольный орган возражение<text:line-break/>в отношении указанного предостережения. </text:p>
      <text:p text:style-name="P23">Порядок и сроки рассмотрения предостережения установлены Положением о региональном государственном экологическом контроле.</text:p>
      <text:p text:style-name="P23"/>
      <text:p text:style-name="P22">Консультирование</text:p>
      <text:p text:style-name="P23">Консультирование, в том числе в письменной форме, проводится<text:line-break/>в соответствии со ст. 50 Федерального закона № 248-ФЗ.</text:p>
      <text:p text:style-name="P23">Консультирование осуществляется следующими способами:</text:p>
      <text:p text:style-name="P35">по телефону, посредством видеоконференцсвязи, на личном приеме либо в ходе проведения контрольных (надзорных) мероприятий.</text:p>
      <text:p text:style-name="P34"><text:span text:style-name="T18">Консультирование осуществляется в рабочие дни </text:span><text:span text:style-name="T13">по месту нахождения Министерства и справочным телефонам, указанным<text:line-break/>на официальном сайте Министерства, в</text:span><text:span text:style-name="T42"> федеральной государственной информационной системе «Единый портал государственных<text:line-break/>и муниципальных услуг (функций)» </text:span><text:a xlink:type="simple" xlink:href="http://www.gosuslugi.ru/" text:style-name="Internet_20_link" text:visited-style-name="Visited_20_Internet_20_Link"><text:span text:style-name="Internet_20_link"><text:span text:style-name="T29">www.gosuslugi.ru</text:span></text:span></text:a><text:span text:style-name="T42"> и (или) в государственной информационной системе «Портал государственных и муниципальных услуг (функций) Республики Марий Эл» http://pgu. mari-el.gov.ru/.</text:span></text:p>
      <text:p text:style-name="P15">Консультирование посредством видео-конференц-связи осуществляется не реже 1 раза в квартал в соответствии с планом-графиком, утверждаемым министром (заместителем министра), размещенным на официальном сайте Министерства. </text:p>
      <text:p text:style-name="P23">Консультирование проводится по следующим вопросам:</text:p>
      <text:p text:style-name="P23"><text:span text:style-name="T18">разъяснение положений нормативных правовых актов Российской Федерации и нормативных правовых актов Республики Марий Эл, содержащих обязательные требования;</text:span></text:p>
      <text:p text:style-name="P36">разъяснение положений нормативных правовых актов Российской Федерации и <text:span text:style-name="T50">нормативных правовых актов </text:span>Республики Марий Эл, регулирующих порядок осуществления <text:span text:style-name="T82">регионального государственного экологического контроля;</text:span></text:p>
      <text:p text:style-name="P24"><text:soft-page-break/>о порядке обжалования действий (бездействия) должностных лиц Министерства. </text:p>
      <text:p text:style-name="P22"/>
      <text:p text:style-name="P22">Профилактический визит</text:p>
      <text:p text:style-name="P23">Профилактический визит проводится в соответствии со ст. 52 Федерального закона № 248-ФЗ.</text:p>
      <text:p text:style-name="P19">Профилактический визит проводится должностным лицом Министерства в форме профилактической беседы по месту осуществления деятельности контролируемого лица либо путем использования видео-конференц-связи. </text:p>
      <text:p text:style-name="P17"><text:span text:style-name="T52">Профилактический визит проводится (в том числе<text:line-break/>по письменному обращению контролируемого лица) с целью сбора </text:span><text:span text:style-name="T52">сведений, необходимых для отнесения объектов контроля к категориям риска.</text:span></text:p>
      <text:p text:style-name="P17">Обязательный профилактический визит проводится:</text:p>
      <text:p text:style-name="P42"><text:span text:style-name="T6"><text:tab/></text:span><text:span text:style-name="T7">в </text:span><text:span text:style-name="T4">отношении контролируемых лиц, приступающих<text:line-break/>к осуществлению деятельности на объектах негативного воздействия, отнесенных ко </text:span><text:span text:style-name="T8">II</text:span><text:span text:style-name="T4"> категории в соответствии с критериями отнесения объектов, оказывающих умеренное негативное воздействие<text:line-break/>на окружающую среду, к объектам II категории в соответствии<text:line-break/>с критериями отнесения объектов, оказывающих негативное воздействие на окружающую среду, к объектам I, II, III и IV категорий, утвержденными постановлением Правительства Российской Федерации от 31 декабря 2020 г. № 2398 «Об утверждении критериев отнесения объектов, оказывающих негативное воздействие на окружающую среду, к объектам I, II, III и IV категорий»- не позднее 12 месяцев со дня начала такой деятельности;</text:span></text:p>
      <text:p text:style-name="P15"><text:span text:style-name="T20">в отношении объектов контроля, отнесенных к категориям высокого риска и значительного риска - не позднее 12 месяцев со дня </text:span><text:span text:style-name="T21">присвоения объекту контроля категории высокого риска<text:line-break/>и значительного риска. </text:span></text:p>
      <text:p text:style-name="P37"><text:span text:style-name="T42">Профилактический (о</text:span>бязательный профилактический) визит проводится в форме, в порядке и сроки, установленные Положением о региональном государственном экологическом контроле. </text:p>
      <text:p text:style-name="P118"/>
      <text:p text:style-name="P119"/>
      <text:p text:style-name="P121"><text:span text:style-name="T57">Раздел 4 Показатели результативности и эффективности программы </text:span><text:span text:style-name="T56">профилактики</text:span></text:p>
      <text:p text:style-name="P120"/>
      <text:p text:style-name="P33"><text:span text:style-name="T13">Эффективность реализации программы профилактики </text:span>оценивается:</text:p>
      <text:p text:style-name="P23">1) повышением эффективности системы профилактики нарушений обязательных требований;</text:p>
      <text:p text:style-name="P23">2) повышением уровня правовой грамотности контролируемых лиц в вопросах исполнения обязательных требований, степенью их информативности об обязательных требованиях, о принятых и готовящихся изменениях в системе обязательных требований, о порядке проведения проверок, правах контролируемых лиц в ходе проверки;</text:p>
      <text:p text:style-name="P23">3) снижением количества правонарушений при осуществлении контролируемыми лицами своей деятельности;</text:p>
      <text:p text:style-name="P23">4) понятностью обязательных требований, обеспечивающей однозначное их толкование контролируем лицам;</text:p>
      <text:p text:style-name="P23">5) вовлечением контролируемых лиц в регулярное взаимодействие с должностными лицами Министерства.</text:p>
      <text:p text:style-name="P23">Оценка эффективности реализации Программы профилактики рассчитывается ежегодно (по итогам календарного года) на основании анализа характеристик достижения значений целевых показателей реализации программы.</text:p>
      <text:p text:style-name="P27"/>
      <text:p text:style-name="P14">Методика оценки эффективности и результативности профилактических мероприятий предназначена способствовать максимальному достижению общественно значимых результатов снижения, причиняемого <text:span text:style-name="T53">контролируемыми лицами</text:span> вреда (ущерба) охраняемым законом ценностям, при проведении профилактических мероприятий. </text:p>
      <text:p text:style-name="P14"/>
      <text:p text:style-name="P53">Показатели эффективности реализации программы, методика оценки показателей эффективности профилактических мероприятий:</text:p>
      <text:p text:style-name="P53"><text:s/></text:p>
      <text:list xml:id="list7476454230656682156" text:style-name="WW8Num8">
        <text:list-header>
          <text:p text:style-name="P164">Количество <text:span text:style-name="T50">контролируемых лиц</text:span>, в отношении которых проведены профилактические мероприятия:</text:p>
        </text:list-header>
      </text:list>
      <text:p text:style-name="P16">Показатель рассчитывается как количество подконтрольных субъектов, в отношении которых проведены профилактические мероприятия, % к базовому 2021 году:</text:p>
      <text:p text:style-name="P46"><text:span text:style-name="T1">П = П</text:span><text:span text:style-name="T36">1</text:span><text:span text:style-name="T1"> / П</text:span><text:span text:style-name="T36">баз</text:span><text:span text:style-name="T1"> х 100</text:span></text:p>
      <text:p text:style-name="P16"/>
      <text:p text:style-name="P20"><text:span text:style-name="T1">где П</text:span><text:span text:style-name="T36">1 </text:span><text:span text:style-name="T1">– подконтрольные субъекты, в отношении которых проведены профилактические мероприятия, ед.;</text:span></text:p>
      <text:p text:style-name="P20"><text:soft-page-break/><text:span text:style-name="T1">П</text:span><text:span text:style-name="T36">баз </text:span><text:span text:style-name="T1">- количество подконтрольных субъектов за базовый период </text:span><text:span text:style-name="T1">(2021 год)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51">2021 (базовый)</text:p>
          </table:table-cell>
          <table:table-cell table:style-name="Таблица12.A1" office:value-type="string">
            <text:p text:style-name="P51">2022</text:p>
          </table:table-cell>
          <table:table-cell table:style-name="Таблица12.C1" office:value-type="string">
            <text:p text:style-name="P51">2023-2024</text:p>
          </table:table-cell>
        </table:table-row>
        <table:table-row table:style-name="Таблица12.1">
          <table:table-cell table:style-name="Таблица12.A1" office:value-type="string">
            <text:p text:style-name="P51">100</text:p>
          </table:table-cell>
          <table:table-cell table:style-name="Таблица12.A1" office:value-type="string">
            <text:p text:style-name="P51">≥ 100</text:p>
          </table:table-cell>
          <table:table-cell table:style-name="Таблица12.C1" office:value-type="string">
            <text:p text:style-name="P51">≥ 100</text:p>
          </table:table-cell>
        </table:table-row>
      </table:table>
      <text:p text:style-name="P16"/>
      <text:list xml:id="list36498291" text:continue-numbering="true" text:style-name="WW8Num8">
        <text:list-header>
          <text:p text:style-name="P156">Количество проведенных профилактических мероприятий отделом:</text:p>
        </text:list-header>
      </text:list>
      <text:p text:style-name="P16">Показатель рассчитывается как количество проведенных профилактических мероприятий, % к базовому периоду 2021 г.</text:p>
      <text:p text:style-name="P16"/>
      <text:p text:style-name="P46"><text:span text:style-name="T1">М = М</text:span><text:span text:style-name="T36">1</text:span><text:span text:style-name="T1"> / М</text:span><text:span text:style-name="T36">баз </text:span><text:span text:style-name="T1">х 100</text:span></text:p>
      <text:p text:style-name="P51"/>
      <text:p text:style-name="P20"><text:span text:style-name="T1">где М</text:span><text:span text:style-name="T36">1 </text:span><text:span text:style-name="T1">–проведенные профилактические мероприятия, ед.;</text:span></text:p>
      <text:p text:style-name="P20"><text:span text:style-name="T1">М</text:span><text:span text:style-name="T36">баз </text:span><text:span text:style-name="T1">- количество проведенных профилактических мероприятий за базовый период (2019 год)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1">2021 (базовый)</text:p>
          </table:table-cell>
          <table:table-cell table:style-name="Таблица13.A1" office:value-type="string">
            <text:p text:style-name="P51">2022</text:p>
          </table:table-cell>
          <table:table-cell table:style-name="Таблица13.C1" office:value-type="string">
            <text:p text:style-name="P51">2023-2024</text:p>
          </table:table-cell>
        </table:table-row>
        <table:table-row table:style-name="Таблица13.1">
          <table:table-cell table:style-name="Таблица13.A1" office:value-type="string">
            <text:p text:style-name="P51">100</text:p>
          </table:table-cell>
          <table:table-cell table:style-name="Таблица13.A1" office:value-type="string">
            <text:p text:style-name="P51">≥ 100</text:p>
          </table:table-cell>
          <table:table-cell table:style-name="Таблица13.C1" office:value-type="string">
            <text:p text:style-name="P52">≥ 100</text:p>
          </table:table-cell>
        </table:table-row>
      </table:table>
      <text:p text:style-name="P16"/>
      <text:list xml:id="list36502474" text:continue-numbering="true" text:style-name="WW8Num8">
        <text:list-header>
          <text:p text:style-name="P156">Снижение количества зафиксированных нарушений обязательных требований:</text:p>
        </text:list-header>
      </text:list>
      <text:p text:style-name="P16">Показатель рассчитывается как соотношение количества выявленных нарушений в ходе проверок к количеству выявленных нарушений за аналогичный период прошлого года, %:</text:p>
      <text:p text:style-name="P1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1">2021 (базовый)</text:p>
          </table:table-cell>
          <table:table-cell table:style-name="Таблица14.A1" office:value-type="string">
            <text:p text:style-name="P51">2022</text:p>
          </table:table-cell>
          <table:table-cell table:style-name="Таблица14.C1" office:value-type="string">
            <text:p text:style-name="P51">2023-2024</text:p>
          </table:table-cell>
        </table:table-row>
        <table:table-row table:style-name="Таблица14.1">
          <table:table-cell table:style-name="Таблица14.A1" office:value-type="string">
            <text:p text:style-name="P51">100</text:p>
          </table:table-cell>
          <table:table-cell table:style-name="Таблица14.A1" office:value-type="string">
            <text:p text:style-name="P51">≤ 100</text:p>
          </table:table-cell>
          <table:table-cell table:style-name="Таблица14.C1" office:value-type="string">
            <text:p text:style-name="P52">≤ 100</text:p>
          </table:table-cell>
        </table:table-row>
      </table:table>
      <text:p text:style-name="P16"/>
      <text:list xml:id="list36494920" text:continue-numbering="true" text:style-name="WW8Num8">
        <text:list-header>
          <text:p text:style-name="P156">Повышение уровня доверия подконтрольных субъектов:</text:p>
        </text:list-header>
      </text:list>
      <text:p text:style-name="P105">Показатель рассчитывается как соотношение положительных к отрицательным отзывам, %</text:p>
      <text:p text:style-name="P51"/>
      <text:p text:style-name="P46"><text:span text:style-name="T1">У</text:span><text:span text:style-name="T36">у</text:span><text:span text:style-name="T1"> = О</text:span><text:span text:style-name="T36">п</text:span><text:span text:style-name="T1"> / О</text:span><text:span text:style-name="T36">отр </text:span><text:span text:style-name="T1">х 100</text:span></text:p>
      <text:p text:style-name="P75"/>
      <text:p text:style-name="P20"><text:span text:style-name="T1">где</text:span><text:span text:style-name="T36"> </text:span><text:span text:style-name="T1">У</text:span><text:span text:style-name="T36">у </text:span><text:span text:style-name="T1">– уровень удовлетворенности подконтрольных </text:span><text:bookmark-start text:name="Bookmark7"/><text:span text:style-name="T1">субъектов качеством мероприятий по профилактике нарушений</text:span><text:bookmark-end text:name="Bookmark7"/><text:span text:style-name="T1">, %</text:span></text:p>
      <text:p text:style-name="P20"><text:span text:style-name="T1">О</text:span><text:span text:style-name="T36">п</text:span><text:span text:style-name="T1"> – количество положительных отзывов, ед.;</text:span></text:p>
      <text:p text:style-name="P20"><text:span text:style-name="T1">О</text:span><text:span text:style-name="T36">отр </text:span><text:span text:style-name="T1">- количество отрицательных отзывов, ед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51">2021 (базовый)</text:p>
          </table:table-cell>
          <table:table-cell table:style-name="Таблица15.A1" office:value-type="string">
            <text:p text:style-name="P51">2022</text:p>
          </table:table-cell>
          <table:table-cell table:style-name="Таблица15.C1" office:value-type="string">
            <text:p text:style-name="P51">2023-2024</text:p>
          </table:table-cell>
        </table:table-row>
        <table:table-row table:style-name="Таблица15.1">
          <table:table-cell table:style-name="Таблица15.A1" office:value-type="string">
            <text:p text:style-name="P51">100</text:p>
          </table:table-cell>
          <table:table-cell table:style-name="Таблица15.A1" office:value-type="string">
            <text:p text:style-name="P51">≥ 100</text:p>
          </table:table-cell>
          <table:table-cell table:style-name="Таблица15.C1" office:value-type="string">
            <text:p text:style-name="P52">≥ 100</text:p>
          </table:table-cell>
        </table:table-row>
      </table:table>
      <text:p text:style-name="P14">При показателях <text:span text:style-name="T2">эффективности реализации программы </text:span>100 <text:span text:style-name="T1">% </text:span><text:s/>уровень реализации Программы профилактики оценивается как высокий, корректировка программы, в том числе изменение состава профилактических мероприятий не требуется.</text:p>
      <text:p text:style-name="P18"/>
      <text:p text:style-name="P165"><text:span text:style-name="T3"><text:tab/><text:tab/><text:tab/><text:tab/><text:tab/><text:tab/><text:tab/><text:tab/><text:tab/><text:tab/><text:tab/><text:tab/><text:tab/></text:span><text:bookmark-start text:name="_Hlk26883055"/><text:bookmark-start text:name="Bookmark9"/>Приложение 1</text:p>
      <text:p text:style-name="P48">к Программе профилактики </text:p>
      <text:p text:style-name="P48"/>
      <text:p text:style-name="P48"/>
      <text:p text:style-name="P85"/>
      <text:p text:style-name="P76"><text:bookmark-end text:name="Bookmark9"/>План-график</text:p>
      <text:p text:style-name="P114">Проведения профилактических мероприятий <text:s/>направленных на</text:p>
      <text:p text:style-name="P114">предупреждение нарушений обязательных требований и предотвращение рисков причинения вреда (ущерба) охраняемым</text:p>
      <text:p text:style-name="P114">законом ценностям <text:span text:style-name="T12">при осуществлении регионального государственного экологического контроля на объектах хозяйственной<text:line-break/>и (или) иной деятельности, за исключением деятельности с использованием объектов, подлежащих федеральному государственному экологическому надзору на территории Республики Марий Эл, </text:span><text:s/>на 2022 – 2024 годы</text:p>
      <text:p text:style-name="P172"><text:bookmark-start text:name="_Hlk27388464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header-rows>
          <table:table-row table:style-name="Таблица16.1">
            <table:table-cell table:style-name="Таблица16.A1" office:value-type="string">
              <text:p text:style-name="P69">№ п/п</text:p>
            </table:table-cell>
            <table:table-cell table:style-name="Таблица16.A1" office:value-type="string">
              <text:p text:style-name="P69">Форма мероприятия</text:p>
            </table:table-cell>
            <table:table-cell table:style-name="Таблица16.A1" office:value-type="string">
              <text:p text:style-name="P69">Наименование</text:p>
            </table:table-cell>
            <table:table-cell table:style-name="Таблица16.A1" office:value-type="string">
              <text:p text:style-name="P69">Сроки реализации и периодичность</text:p>
            </table:table-cell>
            <table:table-cell table:style-name="Таблица16.A1" office:value-type="string">
              <text:p text:style-name="P69">Адресаты мероприятия (подконтрольные субъекты в зависимости от их типизации)</text:p>
            </table:table-cell>
            <table:table-cell table:style-name="Таблица16.A1" office:value-type="string">
              <text:p text:style-name="P69">Ожидаемые результаты проведенных мероприятий</text:p>
            </table:table-cell>
            <table:table-cell table:style-name="Таблица16.G1" office:value-type="string">
              <text:p text:style-name="P69">Ответственное за реализацию структурное подразделение </text:p>
            </table:table-cell>
          </table:table-row>
        </table:table-header-rows>
        <table:table-row table:style-name="Таблица16.2">
          <table:table-cell table:style-name="Таблица16.A2" office:value-type="string">
            <text:p text:style-name="P73"/>
          </table:table-cell>
          <table:table-cell table:style-name="Таблица16.B2" table:number-columns-spanned="6" office:value-type="string">
            <text:p text:style-name="P65">План-график профилактических мероприятий на 2022 год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2" office:value-type="string">
            <text:p text:style-name="P72">1</text:p>
          </table:table-cell>
          <table:table-cell table:style-name="Таблица16.A2" table:number-rows-spanned="3" office:value-type="string">
            <text:p text:style-name="P91">Информирование</text:p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Таблица16.A2" office:value-type="string">
            <text:p text:style-name="P97">Подготовка и актуализация <text:span text:style-name="T48">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</text:span><text:span text:style-name="T45"> </text:span><text:span text:style-name="T48">применяемых при нарушении обязательных требований, с текстами в действующей редакции</text:span></text:p>
            <text:p text:style-name="P97"><text:span text:style-name="T51"/></text:p>
          </table:table-cell>
          <table:table-cell table:style-name="Таблица16.A2" office:value-type="string">
            <text:p text:style-name="P139">по мере</text:p>
            <text:p text:style-name="P113">опубликования в<text:span text:style-name="T12"> правовых системах и </text:span>на</text:p>
            <text:p text:style-name="P113">официальных сайтах</text:p>
            <text:p text:style-name="P113">федеральных органов</text:p>
            <text:p text:style-name="P113">власти в</text:p>
            <text:p text:style-name="P113">соответствующей</text:p>
            <text:p text:style-name="P166">сфере деятельности</text:p>
          </table:table-cell>
          <table:table-cell table:style-name="Таблица16.A2" office:value-type="string">
            <text:p text:style-name="P98">Контролируемые лица</text:p>
          </table:table-cell>
          <table:table-cell table:style-name="Таблица16.A2" office:value-type="string">
            <text:p text:style-name="P98">Повышение уровня правовой грамотности <text:span text:style-name="T50">контролируемых лиц.</text:span></text:p>
            <text:p text:style-name="P98">Увеличение публичности, понятности и открытости контрольно-надзорной деятельности Министерства</text:p>
            <text:p text:style-name="P98"/>
          </table:table-cell>
          <table:table-cell table:style-name="Таблица16.B2" office:value-type="string">
            <text:p text:style-name="P97">отдел организационно - информационного обеспечения, <text:s text:c="2"/></text:p>
            <text:p text:style-name="P97">отдел государственного экологического контроля и надзора, отдел правого обеспечения, государственной гражданской службы и кадровой <text:soft-page-break/>работы</text:p>
          </table:table-cell>
        </table:table-row>
        <table:table-row table:style-name="Таблица16.2">
          <table:table-cell table:style-name="Таблица16.A4" office:value-type="string">
            <text:p text:style-name="P151">2</text:p>
          </table:table-cell>
          <table:covered-table-cell/>
          <table:table-cell table:style-name="Таблица16.A4" office:value-type="string">
            <text:p text:style-name="P43">Анализ результатов проведенных профилактических мероприятий (оценка эффективности)</text:p>
          </table:table-cell>
          <table:table-cell table:style-name="Таблица16.A4" office:value-type="string">
            <text:p text:style-name="P87">Ежегодно 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44">Проведение оценки эффективности реализованных мероприятий, определение наиболее эффективных механизмов профилактической работы, подготовка предложений по доработке программы профилактики</text:p>
          </table:table-cell>
          <table:table-cell table:style-name="Таблица16.G4" office:value-type="string">
            <text:p text:style-name="P93">отдел государственного экологического контроля <text:s/>и надзора</text:p>
          </table:table-cell>
        </table:table-row>
        <table:table-row table:style-name="Таблица16.2">
          <table:table-cell table:style-name="Таблица16.A4" office:value-type="string">
            <text:p text:style-name="P151">3</text:p>
          </table:table-cell>
          <table:covered-table-cell/>
          <table:table-cell table:style-name="Таблица16.A4" office:value-type="string">
            <text:p text:style-name="P109">Сбор и анализ отчетов о проведенных публичных обсуждениях результатов правоприменительной практики Министерства, размещение в открытом доступе на официальном сайте Министерства</text:p>
          </table:table-cell>
          <table:table-cell table:style-name="Таблица16.A4" office:value-type="string">
            <text:p text:style-name="P86">Ежеквартально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6">Повышение эффективности проводимых публичных мероприятий за счет концентрации наиболее важных вопросов, интересующих контролируемых лиц, динамики типовых и массовых нарушений.</text:p>
            <text:p text:style-name="P77"/>
          </table:table-cell>
          <table:table-cell table:style-name="Таблица16.G4" office:value-type="string">
            <text:p text:style-name="P93">отдел организационно - информационного обеспечения </text:p>
          </table:table-cell>
        </table:table-row>
        <text:soft-page-break/>
        <table:table-row table:style-name="Таблица16.6">
          <table:table-cell table:style-name="Таблица16.A2" office:value-type="string">
            <text:p text:style-name="P68">4</text:p>
          </table:table-cell>
          <table:table-cell table:style-name="Таблица16.A2" office:value-type="string">
            <text:p text:style-name="P107">Обобщение результатов правоприменительной практики </text:p>
          </table:table-cell>
          <table:table-cell table:style-name="Таблица16.A2" office:value-type="string">
            <text:p text:style-name="P77">Формирование и размещение на официальном сайте</text:p>
            <text:p text:style-name="P115">Министерства Перечня типичных нарушений</text:p>
            <text:p text:style-name="P115">обязательных требований, установленных правовыми</text:p>
            <text:p text:style-name="P115">актами в подконтрольной сфере, выявленных в</text:p>
            <text:p text:style-name="P115">результате анализа и обобщения</text:p>
            <text:p text:style-name="P115">правоприменительной практики контрольно-</text:p>
            <text:p text:style-name="P115">надзорной деятельности</text:p>
            <text:p text:style-name="P115"/>
          </table:table-cell>
          <table:table-cell table:style-name="Таблица16.A2" office:value-type="string">
            <text:p text:style-name="P86">До 1 апреля года, следующего за отчетным</text:p>
          </table:table-cell>
          <table:table-cell table:style-name="Таблица16.A2" office:value-type="string">
            <text:p text:style-name="P86">Контролируемые лица</text:p>
          </table:table-cell>
          <table:table-cell table:style-name="Таблица16.A2" office:value-type="string">
            <text:p text:style-name="P86">Повышение уровня правовой грамотности <text:span text:style-name="T55">контролируемых лиц</text:span>.</text:p>
            <text:p text:style-name="P86">Увеличение публичности, понятности и открытости контрольно-надзорной деятельности</text:p>
            <text:p text:style-name="P86"/>
          </table:table-cell>
          <table:table-cell table:style-name="Таблица16.B2" office:value-type="string">
            <text:p text:style-name="P95">отдел организационно - информационного обеспечения, <text:s text:c="2"/></text:p>
            <text:p text:style-name="P95">отдел государственного экологического контроля <text:s/>и надзора</text:p>
          </table:table-cell>
        </table:table-row>
        <table:table-row table:style-name="Таблица16.7">
          <table:table-cell table:style-name="Таблица16.A7" office:value-type="string">
            <text:p text:style-name="P152">5</text:p>
          </table:table-cell>
          <table:table-cell table:style-name="Таблица16.A7" office:value-type="string">
            <text:p text:style-name="P91">Проведение обучающих семинаров в муниципальных образованиях республики<text:line-break/></text:p>
          </table:table-cell>
          <table:table-cell table:style-name="Таблица16.A7" office:value-type="string">
            <text:p text:style-name="P94">Разъяснение контролируемым лицам обязательных требований, <text:s/>административных процедур</text:p>
          </table:table-cell>
          <table:table-cell table:style-name="Таблица16.A7" office:value-type="string">
            <text:p text:style-name="P91">По отдельному графику</text:p>
          </table:table-cell>
          <table:table-cell table:style-name="Таблица16.A7" office:value-type="string">
            <text:p text:style-name="P86">Контролируемые лица</text:p>
          </table:table-cell>
          <table:table-cell table:style-name="Таблица16.A7" office:value-type="string">
            <text:p text:style-name="P86">Повышение уровня правовой грамотности <text:span text:style-name="T55">контролируемых лиц</text:span>.</text:p>
            <text:p text:style-name="P87">Увеличение публичности, понятности и открытости контрольно-надзорной деятельности</text:p>
            <text:p text:style-name="P92">Повышение информированности <text:span text:style-name="T50">контролируемых лиц</text:span> о вновь установленных обязательных требованиях</text:p>
          </table:table-cell>
          <table:table-cell table:style-name="Таблица16.G7" office:value-type="string">
            <text:p text:style-name="P91">отдел государственного</text:p>
            <text:p text:style-name="P91">экологического контроля <text:s/>и надзора</text:p>
            <text:p text:style-name="P91"/>
          </table:table-cell>
        </table:table-row>
        <text:soft-page-break/>
        <table:table-row table:style-name="Таблица16.7">
          <table:table-cell table:style-name="Таблица16.A2" office:value-type="string">
            <text:p text:style-name="P152">6</text:p>
          </table:table-cell>
          <table:table-cell table:style-name="Таблица16.A2" office:value-type="string">
            <text:p text:style-name="P91">Объявление предостережений о недопустимости нарушения обязательных требований <text:s text:c="2"/></text:p>
          </table:table-cell>
          <table:table-cell table:style-name="Таблица16.A2" office:value-type="string">
            <text:p text:style-name="P94">Предупреждение <text:s/><text:span text:style-name="T12">нарушений обязательных требований</text:span></text:p>
          </table:table-cell>
          <table:table-cell table:style-name="Таблица16.A2" office:value-type="string">
            <text:p text:style-name="P91">По мере поступления информации о признаках нарушений обязательных требований</text:p>
            <text:p text:style-name="P91"/>
          </table:table-cell>
          <table:table-cell table:style-name="Таблица16.A2" office:value-type="string">
            <text:p text:style-name="P86">Контролируемые лица</text:p>
          </table:table-cell>
          <table:table-cell table:style-name="Таблица16.A2" office:value-type="string">
            <text:p text:style-name="P92">Предотвращение нарушений обязательных требований</text:p>
          </table:table-cell>
          <table:table-cell table:style-name="Таблица16.B2" office:value-type="string">
            <text:p text:style-name="P91">отдел государственного</text:p>
            <text:p text:style-name="P91">экологического контроля и надзора</text:p>
            <text:p text:style-name="P91"/>
          </table:table-cell>
        </table:table-row>
        <table:table-row table:style-name="Таблица16.7">
          <table:table-cell table:style-name="Таблица16.A4" office:value-type="string">
            <text:p text:style-name="P129">7</text:p>
          </table:table-cell>
          <table:table-cell table:style-name="Таблица16.A4" office:value-type="string">
            <text:p text:style-name="P79">Консультирование </text:p>
          </table:table-cell>
          <table:table-cell table:style-name="Таблица16.A4" office:value-type="string">
            <text:p text:style-name="P80">Проведение консультаций контролируемых лиц по вопросам соблюдения обязательных требований </text:p>
            <text:p text:style-name="P89"/>
          </table:table-cell>
          <table:table-cell table:style-name="Таблица16.A4" office:value-type="string">
            <text:p text:style-name="P77">По мере поступления </text:p>
            <text:p text:style-name="P115">соответствующих</text:p>
            <text:p text:style-name="P115">обращений</text:p>
            <text:p text:style-name="P86"/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78">Повышение уровня правовой </text:p>
            <text:p text:style-name="P115">грамотности</text:p>
            <text:p text:style-name="P115">контролируемых лиц</text:p>
            <text:p text:style-name="P87"/>
          </table:table-cell>
          <table:table-cell table:style-name="Таблица16.G4" office:value-type="string">
            <text:p text:style-name="P91">Отдел государственного</text:p>
            <text:p text:style-name="P91">экологического контроля <text:span text:style-name="T38">и надзора</text:span></text:p>
          </table:table-cell>
        </table:table-row>
        <table:table-row table:style-name="Таблица16.7">
          <table:table-cell table:style-name="Таблица16.A4" office:value-type="string">
            <text:p text:style-name="P82">8</text:p>
          </table:table-cell>
          <table:table-cell table:style-name="Таблица16.A4" table:number-rows-spanned="2" office:value-type="string">
            <text:p text:style-name="P88"/>
          </table:table-cell>
          <table:table-cell table:style-name="Таблица16.A4" office:value-type="string">
            <text:p text:style-name="P80">Проведение консультаций <text:span text:style-name="T79">посредством видео-конференц-связи осуществляется не реже 1 раза в квартал </text:span></text:p>
          </table:table-cell>
          <table:table-cell table:style-name="Таблица16.A4" office:value-type="string">
            <text:p text:style-name="P80"><text:span text:style-name="T79">План-график проведения консультаций, утверждается министром (заместителем министра) и </text:span><text:span text:style-name="T6"><text:s/></text:span><text:span text:style-name="T79">размещен на официальном сайте Министерства </text:span></text:p>
            <text:p text:style-name="P86"/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7">Повышение информированности <text:span text:style-name="T55">контролируемых лиц</text:span> о вновь установленных обязательных требованиях</text:p>
          </table:table-cell>
          <table:table-cell table:style-name="Таблица16.G4" office:value-type="string">
            <text:p text:style-name="P90">отдел государственного экологического контроля <text:s/>и надзора</text:p>
          </table:table-cell>
        </table:table-row>
        <table:table-row table:style-name="Таблица16.7">
          <table:table-cell table:style-name="Таблица16.A4" office:value-type="string">
            <text:p text:style-name="P82">9</text:p>
          </table:table-cell>
          <table:covered-table-cell/>
          <table:table-cell table:style-name="Таблица16.A4" office:value-type="string">
            <text:p text:style-name="P169">разъяснение положений нормативных правовых актов Российской Федерации и нормативных правовых актов Республики Марий Эл, регулирующих порядок осуществления регионального государственного экологического контроля;</text:p>
            <text:p text:style-name="P169">о порядке обжалования действий (бездействия) должностных лиц Министерства</text:p>
            <text:p text:style-name="P169"/>
          </table:table-cell>
          <table:table-cell table:style-name="Таблица16.A4" office:value-type="string">
            <text:p text:style-name="P13"><text:span text:style-name="T22">в рабочие дни </text:span><text:span text:style-name="T12">по месту нахождения Министерства и справочным телефонам, </text:span><text:span text:style-name="T12">указанным на официальном сайте Министерства</text:span>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7">Повышение информированности <text:span text:style-name="T55">контролируемых лиц</text:span> </text:p>
          </table:table-cell>
          <table:table-cell table:style-name="Таблица16.G4" office:value-type="string">
            <text:p text:style-name="P90">отдел государственного экологического контроля <text:s/>и надзора</text:p>
          </table:table-cell>
        </table:table-row>
        <table:table-row table:style-name="Таблица16.7">
          <table:table-cell table:style-name="Таблица16.A4" office:value-type="string">
            <text:p text:style-name="P129">10</text:p>
          </table:table-cell>
          <table:table-cell table:style-name="Таблица16.A4" office:value-type="string">
            <text:p text:style-name="P138">Проведение профилактических</text:p>
            <text:p text:style-name="P113">(обязательных</text:p>
            <text:p text:style-name="P168">профилактических) визитов</text:p>
            <text:p text:style-name="P83"/>
          </table:table-cell>
          <table:table-cell table:style-name="Таблица16.A4" office:value-type="string">
            <text:p text:style-name="P81">Проведение профилактических (обязательных профилактических) визитов в отношении</text:p>
            <text:p text:style-name="P116">контролируемых лиц, в том числе в отношении контролируемых лиц, приступающих к осуществлению деятельности в определенной сфере, а также в отношении объектов контроля, отнесенных к категориям высокого и значительного риска.</text:p>
            <text:p text:style-name="P84"/>
          </table:table-cell>
          <table:table-cell table:style-name="Таблица16.A4" office:value-type="string">
            <text:p text:style-name="P12">не позднее 12 месяцев со дня присвоения объекту контроля категории высокого и значительного риска, либо актуализации сведений об объектах <text:span text:style-name="T43">НВОС</text:span></text:p>
            <text:p text:style-name="P12"><text:span text:style-name="T43"/></text:p>
            <text:p text:style-name="P12"><text:span text:style-name="T43"/></text:p>
            <text:p text:style-name="P12"><text:span text:style-name="T43"/></text:p>
            <text:p text:style-name="P12"><text:span text:style-name="T43"/></text:p>
            <text:p text:style-name="P12"><text:span text:style-name="T43"/>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7">Повышение информированности <text:span text:style-name="T55">контролируемых лиц</text:span> </text:p>
          </table:table-cell>
          <table:table-cell table:style-name="Таблица16.G4" office:value-type="string">
            <text:p text:style-name="P91">Отдел государственного</text:p>
            <text:p text:style-name="P91">экологического контроля <text:span text:style-name="T38">и надзора</text:span></text:p>
          </table:table-cell>
        </table:table-row>
        <text:soft-page-break/>
        <table:table-row table:style-name="Таблица16.13">
          <table:table-cell table:style-name="Таблица16.A4" office:value-type="string">
            <text:p text:style-name="P135"/>
          </table:table-cell>
          <table:table-cell table:style-name="Таблица16.G4" table:number-columns-spanned="6" office:value-type="string">
            <text:p text:style-name="P145">План-график профилактических мероприятий на 2023 - 2024 <text:s/>годы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7">
          <table:table-cell table:style-name="Таблица16.A4" office:value-type="string">
            <text:p text:style-name="P72">1</text:p>
          </table:table-cell>
          <table:table-cell table:style-name="Таблица16.A4" office:value-type="string">
            <text:p text:style-name="P91">Информирование</text:p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Таблица16.A4" office:value-type="string">
            <text:p text:style-name="P97">Подготовка и актуализация <text:span text:style-name="T48">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</text:span><text:span text:style-name="T45"> </text:span><text:span text:style-name="T48">применяемых при нарушении обязательных требований, с текстами в действующей редакции</text:span></text:p>
            <text:p text:style-name="P97"><text:span text:style-name="T51"/></text:p>
          </table:table-cell>
          <table:table-cell table:style-name="Таблица16.A4" office:value-type="string">
            <text:p text:style-name="P139">по мере</text:p>
            <text:p text:style-name="P113">опубликования в<text:span text:style-name="T12"> правовых системах и </text:span>на</text:p>
            <text:p text:style-name="P113">официальных сайтах</text:p>
            <text:p text:style-name="P113">федеральных органов</text:p>
            <text:p text:style-name="P113">власти в</text:p>
            <text:p text:style-name="P113">соответствующей</text:p>
            <text:p text:style-name="P166">сфере деятельности</text:p>
          </table:table-cell>
          <table:table-cell table:style-name="Таблица16.A4" office:value-type="string">
            <text:p text:style-name="P98">Контролируемые лица</text:p>
          </table:table-cell>
          <table:table-cell table:style-name="Таблица16.A4" office:value-type="string">
            <text:p text:style-name="P98">Повышение уровня правовой грамотности <text:span text:style-name="T50">контролируемых лиц.</text:span></text:p>
            <text:p text:style-name="P98">Увеличение публичности, понятности и открытости контрольно-надзорной деятельности Министерства</text:p>
            <text:p text:style-name="P98"/>
          </table:table-cell>
          <table:table-cell table:style-name="Таблица16.G4" office:value-type="string">
            <text:p text:style-name="P97">отдел организационно - информационного обеспечения, <text:s text:c="2"/></text:p>
            <text:p text:style-name="P97">отдел государственного экологического контроля и надзора, отдел правого обеспечения, государственной гражданской службы и кадровой работы</text:p>
          </table:table-cell>
        </table:table-row>
        <table:table-row table:style-name="Таблица16.7">
          <table:table-cell table:style-name="Таблица16.A4" office:value-type="string">
            <text:p text:style-name="P151">2</text:p>
          </table:table-cell>
          <table:table-cell table:style-name="Таблица16.A4" office:value-type="string">
            <text:p text:style-name="Standard"/>
          </table:table-cell>
          <table:table-cell table:style-name="Таблица16.A4" office:value-type="string">
            <text:p text:style-name="P43">Анализ результатов проведенных профилактических мероприятий (оценка эффективности)</text:p>
          </table:table-cell>
          <table:table-cell table:style-name="Таблица16.A4" office:value-type="string">
            <text:p text:style-name="P87">Ежегодно 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44">Проведение оценки эффективности реализованных мероприятий, определение наиболее эффективных механизмов профилактической работы, подготовка предложений по доработке программы профилактики</text:p>
          </table:table-cell>
          <table:table-cell table:style-name="Таблица16.G4" office:value-type="string">
            <text:p text:style-name="P93">отдел государственного экологического контроля <text:s/>и надзора</text:p>
          </table:table-cell>
        </table:table-row>
        <text:soft-page-break/>
        <table:table-row table:style-name="Таблица16.7">
          <table:table-cell table:style-name="Таблица16.A4" office:value-type="string">
            <text:p text:style-name="P151">3</text:p>
          </table:table-cell>
          <table:table-cell table:style-name="Таблица16.A4" office:value-type="string">
            <text:p text:style-name="Standard"/>
          </table:table-cell>
          <table:table-cell table:style-name="Таблица16.A4" office:value-type="string">
            <text:p text:style-name="P109">Сбор и анализ отчетов о проведенных публичных обсуждениях результатов правоприменительной практики Министерства, размещение в открытом доступе на официальном сайте Министерства</text:p>
          </table:table-cell>
          <table:table-cell table:style-name="Таблица16.A4" office:value-type="string">
            <text:p text:style-name="P86">Ежеквартально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6">Повышение эффективности проводимых публичных мероприятий за счет концентрации наиболее важных вопросов, интересующих контролируемых лиц, динамики типовых и массовых нарушений.</text:p>
            <text:p text:style-name="P77"/>
          </table:table-cell>
          <table:table-cell table:style-name="Таблица16.G4" office:value-type="string">
            <text:p text:style-name="P93">отдел организационно - информационного обеспечения </text:p>
          </table:table-cell>
        </table:table-row>
        <table:table-row table:style-name="Таблица16.7">
          <table:table-cell table:style-name="Таблица16.A4" office:value-type="string">
            <text:p text:style-name="P68">4</text:p>
          </table:table-cell>
          <table:table-cell table:style-name="Таблица16.A4" office:value-type="string">
            <text:p text:style-name="P107">Обобщение результатов правоприменительной практики </text:p>
          </table:table-cell>
          <table:table-cell table:style-name="Таблица16.A4" office:value-type="string">
            <text:p text:style-name="P77">Формирование и размещение на официальном сайте</text:p>
            <text:p text:style-name="P115">Министерства Перечня типичных нарушений</text:p>
            <text:p text:style-name="P115">обязательных требований, установленных правовыми</text:p>
            <text:p text:style-name="P115">актами в подконтрольной сфере, выявленных в</text:p>
            <text:p text:style-name="P115">результате анализа и обобщения</text:p>
            <text:p text:style-name="P115">правоприменительной практики контрольно-</text:p>
            <text:p text:style-name="P115">надзорной деятельности</text:p>
            <text:p text:style-name="P115"/>
          </table:table-cell>
          <table:table-cell table:style-name="Таблица16.A4" office:value-type="string">
            <text:p text:style-name="P86">До 1 апреля года, следующего за отчетным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6">Повышение уровня правовой грамотности <text:span text:style-name="T55">контролируемых лиц</text:span>.</text:p>
            <text:p text:style-name="P86">Увеличение публичности, понятности и открытости контрольно-надзорной деятельности</text:p>
            <text:p text:style-name="P86"/>
          </table:table-cell>
          <table:table-cell table:style-name="Таблица16.G4" office:value-type="string">
            <text:p text:style-name="P95">отдел организационно - информационного обеспечения, <text:s text:c="2"/></text:p>
            <text:p text:style-name="P95">отдел государственного экологического контроля <text:s/>и надзора</text:p>
          </table:table-cell>
        </table:table-row>
        <text:soft-page-break/>
        <table:table-row table:style-name="Таблица16.7">
          <table:table-cell table:style-name="Таблица16.A4" office:value-type="string">
            <text:p text:style-name="P152">5</text:p>
          </table:table-cell>
          <table:table-cell table:style-name="Таблица16.A4" office:value-type="string">
            <text:p text:style-name="P91">Проведение обучающих семинаров в муниципальных образованиях республики<text:line-break/></text:p>
          </table:table-cell>
          <table:table-cell table:style-name="Таблица16.A4" office:value-type="string">
            <text:p text:style-name="P94">Разъяснение контролируемым лицам обязательных требований, <text:s/>административных процедур</text:p>
          </table:table-cell>
          <table:table-cell table:style-name="Таблица16.A4" office:value-type="string">
            <text:p text:style-name="P91">По отдельному графику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6">Повышение уровня правовой грамотности <text:span text:style-name="T55">контролируемых лиц</text:span>.</text:p>
            <text:p text:style-name="P87">Увеличение публичности, понятности и открытости контрольно-надзорной деятельности</text:p>
            <text:p text:style-name="P92">Повышение информированности <text:span text:style-name="T50">контролируемых лиц</text:span> о вновь установленных обязательных требованиях</text:p>
          </table:table-cell>
          <table:table-cell table:style-name="Таблица16.G4" office:value-type="string">
            <text:p text:style-name="P91">отдел государственного</text:p>
            <text:p text:style-name="P91">экологического контроля <text:s/>и надзора</text:p>
            <text:p text:style-name="P91"/>
          </table:table-cell>
        </table:table-row>
        <table:table-row table:style-name="Таблица16.7">
          <table:table-cell table:style-name="Таблица16.A4" office:value-type="string">
            <text:p text:style-name="P152">6</text:p>
          </table:table-cell>
          <table:table-cell table:style-name="Таблица16.A4" office:value-type="string">
            <text:p text:style-name="P91">Объявление предостережений о недопустимости нарушения обязательных требований <text:s text:c="2"/></text:p>
          </table:table-cell>
          <table:table-cell table:style-name="Таблица16.A4" office:value-type="string">
            <text:p text:style-name="P94">Предупреждение <text:s/><text:span text:style-name="T12">нарушений обязательных требований</text:span></text:p>
          </table:table-cell>
          <table:table-cell table:style-name="Таблица16.A4" office:value-type="string">
            <text:p text:style-name="P91">По мере поступления информации о признаках нарушений обязательных требований</text:p>
            <text:p text:style-name="P91"/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92">Предотвращение нарушений обязательных требований</text:p>
          </table:table-cell>
          <table:table-cell table:style-name="Таблица16.G4" office:value-type="string">
            <text:p text:style-name="P91">отдел государственного</text:p>
            <text:p text:style-name="P91">экологического контроля и надзора</text:p>
            <text:p text:style-name="P91"/>
          </table:table-cell>
        </table:table-row>
        <table:table-row table:style-name="Таблица16.7">
          <table:table-cell table:style-name="Таблица16.A4" office:value-type="string">
            <text:p text:style-name="P129">7</text:p>
          </table:table-cell>
          <table:table-cell table:style-name="Таблица16.A4" office:value-type="string">
            <text:p text:style-name="P79">Консультирование </text:p>
          </table:table-cell>
          <table:table-cell table:style-name="Таблица16.A4" office:value-type="string">
            <text:p text:style-name="P80">Проведение консультаций контролируемых лиц по вопросам соблюдения обязательных требований </text:p>
            <text:p text:style-name="P89"/>
          </table:table-cell>
          <table:table-cell table:style-name="Таблица16.A4" office:value-type="string">
            <text:p text:style-name="P77">По мере поступления </text:p>
            <text:p text:style-name="P115">соответствующих</text:p>
            <text:p text:style-name="P115">обращений</text:p>
            <text:p text:style-name="P86"/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78">Повышение уровня правовой </text:p>
            <text:p text:style-name="P115">грамотности</text:p>
            <text:p text:style-name="P115">контролируемых лиц</text:p>
            <text:p text:style-name="P87"/>
          </table:table-cell>
          <table:table-cell table:style-name="Таблица16.G4" office:value-type="string">
            <text:p text:style-name="P91">Отдел государственного</text:p>
            <text:p text:style-name="P91">экологического контроля <text:span text:style-name="T38">и надзора</text:span></text:p>
          </table:table-cell>
        </table:table-row>
        <text:soft-page-break/>
        <table:table-row table:style-name="Таблица16.7">
          <table:table-cell table:style-name="Таблица16.A4" office:value-type="string">
            <text:p text:style-name="P82">8</text:p>
          </table:table-cell>
          <table:table-cell table:style-name="Таблица16.A4" office:value-type="string">
            <text:p text:style-name="P88"/>
          </table:table-cell>
          <table:table-cell table:style-name="Таблица16.A4" office:value-type="string">
            <text:p text:style-name="P80">Проведение консультаций <text:span text:style-name="T79">посредством видео-конференц-связи осуществляется не реже 1 раза в квартал </text:span></text:p>
          </table:table-cell>
          <table:table-cell table:style-name="Таблица16.A4" office:value-type="string">
            <text:p text:style-name="P80"><text:span text:style-name="T79">План-график проведения консультаций, утверждается министром (заместителем министра) и </text:span><text:span text:style-name="T6"><text:s/></text:span><text:span text:style-name="T79">размещен на официальном сайте Министерства </text:span></text:p>
            <text:p text:style-name="P86"/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7">Повышение информированности <text:span text:style-name="T55">контролируемых лиц</text:span> о вновь установленных обязательных требованиях</text:p>
          </table:table-cell>
          <table:table-cell table:style-name="Таблица16.G4" office:value-type="string">
            <text:p text:style-name="P90">отдел государственного экологического контроля <text:s/>и надзора</text:p>
          </table:table-cell>
        </table:table-row>
        <table:table-row table:style-name="Таблица16.7">
          <table:table-cell table:style-name="Таблица16.A4" office:value-type="string">
            <text:p text:style-name="P82">9</text:p>
          </table:table-cell>
          <table:table-cell table:style-name="Таблица16.A4" office:value-type="string">
            <text:p text:style-name="Standard"/>
          </table:table-cell>
          <table:table-cell table:style-name="Таблица16.A4" office:value-type="string">
            <text:p text:style-name="P169">разъяснение положений нормативных правовых актов Российской Федерации и нормативных правовых актов Республики Марий Эл, регулирующих порядок осуществления регионального государственного экологического контроля;</text:p>
            <text:p text:style-name="P169">о порядке обжалования действий (бездействия) должностных лиц Министерства</text:p>
            <text:p text:style-name="P169"/>
          </table:table-cell>
          <table:table-cell table:style-name="Таблица16.A4" office:value-type="string">
            <text:p text:style-name="P13"><text:span text:style-name="T22">в рабочие дни </text:span><text:span text:style-name="T12">по месту нахождения Министерства и справочным телефонам, указанным на официальном сайте Министерства</text:span>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7">Повышение информированности <text:span text:style-name="T55">контролируемых лиц</text:span> </text:p>
          </table:table-cell>
          <table:table-cell table:style-name="Таблица16.G4" office:value-type="string">
            <text:p text:style-name="P90">отдел государственного экологического контроля <text:s/>и надзора</text:p>
          </table:table-cell>
        </table:table-row>
        <text:soft-page-break/>
        <table:table-row table:style-name="Таблица16.7">
          <table:table-cell table:style-name="Таблица16.A4" office:value-type="string">
            <text:p text:style-name="P129">10</text:p>
          </table:table-cell>
          <table:table-cell table:style-name="Таблица16.A4" office:value-type="string">
            <text:p text:style-name="P138">Проведение профилактических</text:p>
            <text:p text:style-name="P113">(обязательных</text:p>
            <text:p text:style-name="P168">профилактических) визитов</text:p>
            <text:p text:style-name="P83"/>
          </table:table-cell>
          <table:table-cell table:style-name="Таблица16.A4" office:value-type="string">
            <text:p text:style-name="P81">Проведение профилактических (обязательных профилактических) визитов в отношении</text:p>
            <text:p text:style-name="P116">контролируемых лиц, в том числе в отношении контролируемых лиц, приступающих к осуществлению деятельности в определенной сфере, а также в отношении объектов контроля, отнесенных к категориям высокого и значительного риска.</text:p>
            <text:p text:style-name="P84"/>
          </table:table-cell>
          <table:table-cell table:style-name="Таблица16.A4" office:value-type="string">
            <text:p text:style-name="P12">не позднее 12 месяцев со дня присвоения объекту контроля категории высокого и значительного риска, либо актуализации сведений об объектах <text:span text:style-name="T43">НВОС</text:span></text:p>
            <text:p text:style-name="P12"><text:span text:style-name="T43"/></text:p>
            <text:p text:style-name="P12"><text:span text:style-name="T43"/></text:p>
          </table:table-cell>
          <table:table-cell table:style-name="Таблица16.A4" office:value-type="string">
            <text:p text:style-name="P86">Контролируемые лица</text:p>
          </table:table-cell>
          <table:table-cell table:style-name="Таблица16.A4" office:value-type="string">
            <text:p text:style-name="P87">Повышение информированности <text:span text:style-name="T55">контролируемых лиц</text:span> </text:p>
          </table:table-cell>
          <table:table-cell table:style-name="Таблица16.G4" office:value-type="string">
            <text:p text:style-name="P91">Отдел государственного</text:p>
            <text:p text:style-name="P91">экологического контроля <text:span text:style-name="T38">и надзора</text:span></text:p>
          </table:table-cell>
        </table:table-row>
      </table:table>
      <text:p text:style-name="P47"><text:bookmark-end text:name="_Hlk26883055"/><text:bookmark-end text:name="_Hlk27388464"/></text:p>
      <text:p text:style-name="P60"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style:font-name="Times New Roman" fo:font-size="14pt" style:font-size-asian="14pt" style:font-name-complex="Times New Roman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Calibri Light" style:font-size-complex="13pt"/>
    </style:style>
    <style:style style:name="Заголовок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2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Calibri" fo:font-size="10pt" style:font-name-asian="Calibri" style:font-size-asian="10pt" style:font-name-complex="Times New Roman" style:font-size-complex="10pt"/>
    </style:style>
    <style:style style:name="Обычный1" style:family="paragraph">
      <style:paragraph-properties style:line-height-at-least="0.176cm" fo:orphans="2" fo:widows="2" fo:hyphenation-ladder-count="no-limit"/>
      <style:text-properties fo:color="#000000" style:font-name="Cambria" fo:font-size="12pt" fo:language="ru" fo:country="RU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4pt" fo:language="ru" fo:country="RU" style:letter-kerning="true" style:font-name-asian="Calibri" style:font-size-asian="14pt" style:language-asian="zh" style:country-asian="CN" style:font-name-complex="Times New Roman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4pt" style:font-size-asian="14pt" style:font-name-complex="Symbol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size="14pt" style:font-name-asian="Times New Roman" style:font-size-asian="14pt" style:font-name-complex="Times New Roman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1" style:font-name-asian="Symbol1" style:font-name-complex="Symbol1"/>
    </style:style>
    <style:style style:name="RTF_5f_Num_20_3_20_1" style:display-name="RTF_Num 3 1" style:family="text">
      <style:text-properties style:font-name="Symbol1" style:font-name-asian="Symbol1" style:font-name-complex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space-before="0.553cm" text:min-label-width="0.4cm"/>
        <style:text-properties style:font-name="Symbol1"/>
      </text:list-level-style-bullet>
      <text:list-level-style-bullet text:level="2" text:style-name="RTF_5f_Num_20_2_20_1" style:num-suffix="." text:bullet-char="">
        <style:list-level-properties text:space-before="1.505cm" text:min-label-width="0.4cm"/>
        <style:text-properties style:font-name="Symbol1"/>
      </text:list-level-style-bullet>
      <text:list-level-style-bullet text:level="3" text:style-name="RTF_5f_Num_20_2_20_1" style:num-suffix="." text:bullet-char="">
        <style:list-level-properties text:space-before="2.458cm" text:min-label-width="0.4cm"/>
        <style:text-properties style:font-name="Symbol1"/>
      </text:list-level-style-bullet>
      <text:list-level-style-bullet text:level="4" text:style-name="RTF_5f_Num_20_2_20_1" style:num-suffix="." text:bullet-char="">
        <style:list-level-properties text:space-before="3.41cm" text:min-label-width="0.4cm"/>
        <style:text-properties style:font-name="Symbol1"/>
      </text:list-level-style-bullet>
      <text:list-level-style-bullet text:level="5" text:style-name="RTF_5f_Num_20_2_20_1" style:num-suffix="." text:bullet-char="">
        <style:list-level-properties text:space-before="4.363cm" text:min-label-width="0.4cm"/>
        <style:text-properties style:font-name="Symbol1"/>
      </text:list-level-style-bullet>
      <text:list-level-style-bullet text:level="6" text:style-name="RTF_5f_Num_20_2_20_1" style:num-suffix="." text:bullet-char="">
        <style:list-level-properties text:space-before="5.315cm" text:min-label-width="0.4cm"/>
        <style:text-properties style:font-name="Symbol1"/>
      </text:list-level-style-bullet>
      <text:list-level-style-bullet text:level="7" text:style-name="RTF_5f_Num_20_2_20_1" style:num-suffix="." text:bullet-char="">
        <style:list-level-properties text:space-before="6.268cm" text:min-label-width="0.4cm"/>
        <style:text-properties style:font-name="Symbol1"/>
      </text:list-level-style-bullet>
      <text:list-level-style-bullet text:level="8" text:style-name="RTF_5f_Num_20_2_20_1" style:num-suffix="." text:bullet-char="">
        <style:list-level-properties text:space-before="7.22cm" text:min-label-width="0.4cm"/>
        <style:text-properties style:font-name="Symbol1"/>
      </text:list-level-style-bullet>
      <text:list-level-style-bullet text:level="9" text:style-name="RTF_5f_Num_20_2_20_1" style:num-suffix="." text:bullet-char="">
        <style:list-level-properties text:space-before="8.173cm" text:min-label-width="0.4cm"/>
        <style:text-properties style:font-name="Symbol1"/>
      </text:list-level-style-bullet>
      <text:list-level-style-bullet text:level="10" text:style-name="RTF_5f_Num_20_2_20_1" style:num-suffix="." text:bullet-char="">
        <style:list-level-properties text:space-before="9.125cm" text:min-label-width="0.4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">
        <style:list-level-properties text:space-before="0.553cm" text:min-label-width="0.4cm"/>
        <style:text-properties style:font-name="Symbol1"/>
      </text:list-level-style-bullet>
      <text:list-level-style-bullet text:level="2" text:style-name="RTF_5f_Num_20_3_20_1" style:num-suffix="." text:bullet-char="">
        <style:list-level-properties text:space-before="1.505cm" text:min-label-width="0.4cm"/>
        <style:text-properties style:font-name="Symbol1"/>
      </text:list-level-style-bullet>
      <text:list-level-style-bullet text:level="3" text:style-name="RTF_5f_Num_20_3_20_1" style:num-suffix="." text:bullet-char="">
        <style:list-level-properties text:space-before="2.458cm" text:min-label-width="0.4cm"/>
        <style:text-properties style:font-name="Symbol1"/>
      </text:list-level-style-bullet>
      <text:list-level-style-bullet text:level="4" text:style-name="RTF_5f_Num_20_3_20_1" style:num-suffix="." text:bullet-char="">
        <style:list-level-properties text:space-before="3.41cm" text:min-label-width="0.4cm"/>
        <style:text-properties style:font-name="Symbol1"/>
      </text:list-level-style-bullet>
      <text:list-level-style-bullet text:level="5" text:style-name="RTF_5f_Num_20_3_20_1" style:num-suffix="." text:bullet-char="">
        <style:list-level-properties text:space-before="4.363cm" text:min-label-width="0.4cm"/>
        <style:text-properties style:font-name="Symbol1"/>
      </text:list-level-style-bullet>
      <text:list-level-style-bullet text:level="6" text:style-name="RTF_5f_Num_20_3_20_1" style:num-suffix="." text:bullet-char="">
        <style:list-level-properties text:space-before="5.315cm" text:min-label-width="0.4cm"/>
        <style:text-properties style:font-name="Symbol1"/>
      </text:list-level-style-bullet>
      <text:list-level-style-bullet text:level="7" text:style-name="RTF_5f_Num_20_3_20_1" style:num-suffix="." text:bullet-char="">
        <style:list-level-properties text:space-before="6.268cm" text:min-label-width="0.4cm"/>
        <style:text-properties style:font-name="Symbol1"/>
      </text:list-level-style-bullet>
      <text:list-level-style-bullet text:level="8" text:style-name="RTF_5f_Num_20_3_20_1" style:num-suffix="." text:bullet-char="">
        <style:list-level-properties text:space-before="7.22cm" text:min-label-width="0.4cm"/>
        <style:text-properties style:font-name="Symbol1"/>
      </text:list-level-style-bullet>
      <text:list-level-style-bullet text:level="9" text:style-name="RTF_5f_Num_20_3_20_1" style:num-suffix="." text:bullet-char="">
        <style:list-level-properties text:space-before="8.173cm" text:min-label-width="0.4cm"/>
        <style:text-properties style:font-name="Symbol1"/>
      </text:list-level-style-bullet>
      <text:list-level-style-bullet text:level="10" text:style-name="RTF_5f_Num_20_3_20_1" style:num-suffix="." text:bullet-char="">
        <style:list-level-properties text:space-before="9.125cm" text:min-label-width="0.4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2cm" fo:margin-left="3.49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.2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Чашечникова</meta:initial-creator>
    <meta:creation-date>2020-12-20T22:28:00</meta:creation-date>
    <dc:creator>Мария Мартынова</dc:creator>
    <dc:date>2021-09-24T16:27:01.22</dc:date>
    <meta:print-date>2021-09-24T10:07:09.74</meta:print-date>
    <meta:editing-cycles>44</meta:editing-cycles>
    <meta:editing-duration>P25DT21H31M25S</meta:editing-duration>
    <meta:generator>OpenOffice/4.1.7$Win32 OpenOffice.org_project/417m1$Build-9800</meta:generator>
    <meta:printed-by>Мария Мартынова</meta:printed-by>
    <meta:document-statistic meta:table-count="7" meta:image-count="0" meta:object-count="0" meta:page-count="22" meta:paragraph-count="404" meta:word-count="3669" meta:character-count="31652"/>
  </office:meta>
</office:document-meta>
</file>